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redeweg 237 - Ontwerp-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Bredeweg 237, 6042 GE Roermond: bouwen 59 appartementen</text:p>
            <text:p text:style-name="common-al"/>
            <text:p text:style-name="common-al">
            <text:span text:style-name="nadrukvet">Activiteit(en):</text:span>
          </text:p>
            <text:p text:style-name="common-al">bouwen van een bouwwerk</text:p>
            <text:p text:style-name="common-al">handeling in strijd met bestemmingsplan</text:p>
            <text:p text:style-name="common-al">aanleg (verordening)</text:p>
            <text:p text:style-name="common-al"/>
            <text:p text:style-name="common-al">
            <text:span text:style-name="nadrukvet">Registratienummer:</text:span>
          </text:p>
            <text:p text:style-name="common-al">41220-2019</text:p>
            <text:p text:style-name="common-al"/>
            <text:p text:style-name="common-al">
            <text:span text:style-name="nadrukvet">Wet algemene bepalingen omgevingsrecht / Uitgebreide voorbereidingsprocedure</text:span>
          </text:p>
            <text:p text:style-name="last-al">Het ontwerpbesluit en de bijbehorende stukken liggen van 10 juni 2020 tot en met 21 juli 2020 ter inzage in het Stadskantoor, Kazerneplein 7. Gedurende de inzagetermijn kan door eenieder, bij voorkeur schriftelijk, een zienswijze over het ontwerpbesluit naar voren worden gebracht. Een zienswijze kunt u richten aan het college van burgemeester en wethouders van Roermond, Postbus 900, 6040 AX ROERMOND. Wij maken u erop attent dat in beginsel slechts beroep tegen de uiteindelijke beschikking kan worden ingediend door een belanghebbende die tijdig een zienswijze heeft ingebracht over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315</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315</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315</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Roermo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Vergunningen/DC.type">omgevingsvergunningen</meta:user-defined>
    <dc:language>nl</dc:language>
    <meta:user-defined meta:name="OVERHEID.EPSG28992/DC.spatial">198123.408 356508.396</meta:user-defined>
    <meta:user-defined meta:name="DC.title">Bredeweg 237 - Ontwerp-omgevingsvergunning</meta:user-defined>
    <meta:user-defined meta:name="OVERHEID.PostcodeHuisnummer/OVERHEIDop.postcodeHuisnummer">6042GE 171</meta:user-defined>
    <meta:user-defined meta:name="OVERHEIDop.straatnaam">Bredeweg</meta:user-defined>
    <meta:user-defined meta:name="OVERHEIDop.woonplaats">Roermond</meta:user-defined>
    <meta:user-defined meta:name="DCTERMS.W3CDTF/DCTERMS.available">2020-06-09</meta:user-defined>
    <meta:user-defined meta:name="DCTERMS.W3CDTF/OVERHEIDop.jaargang">2020</meta:user-defined>
    <meta:user-defined meta:name="OVERHEIDop.publicationIssue">30315</meta:user-defined>
    <meta:user-defined meta:name="OVERHEIDop.StcrtID/DC.identifier">stcrt-2020-30315</meta:user-defined>
    <meta:user-defined meta:name="OVERHEIDop.versieInformatie"/>
  </office:meta>
</office:document-meta>
</file>