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rst aan de Maas, Kronenberg “Kronenberg Zuidwest” (04-06-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ex. Artikel 3.1 Wet ruimtelijke ordening “Kronenberg Zuidwest” NL.IMRO.1507.KBKRONBERGZUIDWEST-BPO1</text:span>
          </text:p>
            <text:p text:style-name="common-al">Burgemeester en wethouders zijn voornemens om, op grond van artikel 3.7 van de Wet ruimtelijke ordening de bestemming te wijzigen voor de locatie kadastraal bekend gemeente Sevenum, sectie N, nr. 260 </text:p>
            <text:p text:style-name="common-al">en sectie G, nr. 4341 (gedeeltelijk), gelegen tussen de Simonsstraat en de Meerweg te Kronenberg.</text:p>
            <text:p text:style-name="common-al">Het bestemmingsplan maakt het mogelijk dat de kern Kronenberg in zuidwestelijke richting kan worden uitgebreid. Het plan zal in fasen gerealiseerd worden. Het bestemmingsplan heeft betrekking op fase 1, waarbinnen maximaal 26 woningen, een speelveldje en verkeersvoorzieningen mogelijk worden gemaakt.</text:p>
            <text:p text:style-name="common-al">De huidige bestemmingen “Agraisch met waarden” en “Groen” worden gewijzigd naar “Wonen”, “Groen” en “Verkeer”.</text:p>
            <text:p text:style-name="common-al">
            <text:span text:style-name="nadrukvet">Ter inzage </text:span>
          </text:p>
            <text:p text:style-name="common-al">De stukken die betrekking hebben op deze publicatie liggen ter inzage met ingang van de dag na de </text:p>
            <text:p text:style-name="common-al">publicatiedatum gedurende 6 weken (van 5 juni 2020 tot en met 16 juli 2020) in de informatiehoek van het gemeentehuis, 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 </text:p>
            <text:p text:style-name="common-al">De stukken kunnen ook geraadpleegd worden op <text:a xlink:href="http://www.ruimtelijkeplannen.nl" xlink:type="simple">www.ruimtelijkeplannen.nl</text:a>, onder plannummer NL.IMRO.1507.KBKRONBERGZUIDWEST-BPO1</text:p>
            <text:p text:style-name="common-al">
            <text:span text:style-name="nadrukvet">Zienswijzen </text:span>
          </text:p>
            <text:p text:style-name="common-al">Iedereen kan gedurende genoemde termijn van 6 weken schriftelijk of mondeling zienswijzen indienen bij het </text:p>
            <text:p text:style-name="common-al">gemeentebestuur. Wij ontvangen uw zienswijze bij voorkeur schriftelijk. </text:p>
            <text:p text:style-name="common-al">Zienswijzen kunnen gericht worden aan: </text:p>
            <text:p text:style-name="common-al">De gemeenteraad van Horst aan de Maas</text:p>
            <text:p text:style-name="common-al">T.a.v. Team Omgeving </text:p>
            <text:p text:style-name="common-al">Postbus 6005 </text:p>
            <text:p text:style-name="common-al">5960 AA Horst </text:p>
            <text:p text:style-name="common-al">(onder vermelding van: “Zienswijze ontwerp-bestemmingsplan “Kronenberg Zuidwest”) </text:p>
            <text:p text:style-name="common-al">
            <text:span text:style-name="nadrukvet">Meer informatie </text:span>
          </text:p>
            <text:p text:style-name="common-al">Deze informatie is ook terug te vinden op www.horstaandemaas.nl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 </text:p>
            <text:p text:style-name="common-al">Horst, 4 juni 2020 </text:p>
            <text:p text:style-name="common-al">Burgemeester en wethouders van Horst aan de Maas, </text:p>
            <text:p text:style-name="common-al">drs. R.F.I. Palmen, burgemeester </text:p>
            <text:p text:style-name="common-al">drs. J. van der Noordt MMO, 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1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1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KBKRONBERGZUIDWEST-BPO1</meta:user-defined>
    <meta:user-defined meta:name="OVERHEIDop.Ruimtelijkeplannen/DC.type">bestemmingsplan</meta:user-defined>
    <dc:language>nl</dc:language>
    <meta:user-defined meta:name="OVERHEID.Gemeente/DC.spatial">Horst aan de Maas</meta:user-defined>
    <meta:user-defined meta:name="OVERHEID.EPSG28992/DC.spatial">197584.066 380710.113</meta:user-defined>
    <meta:user-defined meta:name="OVERHEID.EPSG28992/DC.spatial">197431.797 380682.912</meta:user-defined>
    <meta:user-defined meta:name="DC.title">Gemeente Horst aan de Maas, Kronenberg “Kronenberg Zuidwest” (04-06-2020)</meta:user-defined>
    <meta:user-defined meta:name="OVERHEID.PostcodeHuisnummer/OVERHEIDop.postcodeHuisnummer">5976NX 14</meta:user-defined>
    <meta:user-defined meta:name="OVERHEID.PostcodeHuisnummer/OVERHEIDop.postcodeHuisnummer">5976PN 11</meta:user-defined>
    <meta:user-defined meta:name="OVERHEIDop.straatnaam">Simonsstraat</meta:user-defined>
    <meta:user-defined meta:name="OVERHEIDop.straatnaam">Den Bunder</meta:user-defined>
    <meta:user-defined meta:name="OVERHEIDop.woonplaats">Kronenberg</meta:user-defined>
    <meta:user-defined meta:name="OVERHEIDop.woonplaats">Kronenberg</meta:user-defined>
    <meta:user-defined meta:name="DCTERMS.W3CDTF/DCTERMS.available">2020-06-04</meta:user-defined>
    <meta:user-defined meta:name="OVERHEIDop.externeBijlage">verbeelding|exb-2020-28732</meta:user-defined>
    <meta:user-defined meta:name="OVERHEIDop.externeBijlage">Toelichting|exb-2020-28733</meta:user-defined>
    <meta:user-defined meta:name="OVERHEIDop.externeBijlage">Regels|exb-2020-28734</meta:user-defined>
    <meta:user-defined meta:name="OVERHEIDop.externeBijlage">Ladder duurzame verstedelijking|exb-2020-28735</meta:user-defined>
    <meta:user-defined meta:name="OVERHEIDop.externeBijlage">Bodemonderzoek|exb-2020-28736</meta:user-defined>
    <meta:user-defined meta:name="OVERHEIDop.externeBijlage">Archeologisch onderzoek|exb-2020-28737</meta:user-defined>
    <meta:user-defined meta:name="OVERHEIDop.externeBijlage">Flora en fauna|exb-2020-28738</meta:user-defined>
    <meta:user-defined meta:name="OVERHEIDop.externeBijlage">Rapport stikstofdepositie|exb-2020-28739</meta:user-defined>
    <meta:user-defined meta:name="DCTERMS.W3CDTF/OVERHEIDop.jaargang">2020</meta:user-defined>
    <meta:user-defined meta:name="OVERHEIDop.publicationIssue">30313</meta:user-defined>
    <meta:user-defined meta:name="OVERHEIDop.StcrtID/DC.identifier">stcrt-2020-30313</meta:user-defined>
    <meta:user-defined meta:name="OVERHEIDop.versieInformatie"/>
  </office:meta>
</office:document-meta>
</file>