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20</text:h>
      <text:p text:style-name="ifm_p_mt.7.4mm_ifm"><text:span text:style-name="ifm_span_font.italic_mt.7.4mm_ifm">Lijst 809a</text:span> – het College ter Beoordeling van Geneesmiddelen heeft de handelsvergunningen van de volgende geneesmiddelen in het register ingeschreven in april 2020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4385</text:p>
      <text:p text:style-name="ifm_p_ifm">UR</text:p>
      <text:p text:style-name="ifm_p_ifm">Azacitidine Zentiva 25 mg/ml, poeder voor suspensie voor injectie</text:p>
      <text:p text:style-name="ifm_p_ifm">AZACITIDINE 100 mg/flacon</text:p>
      <text:p text:style-name="ifm_p_ifm">01-04-2020</text:p>
      <text:p text:style-name="ifm_p_ifm">Zentiva k.s., Tsjechië</text:p>
      <text:p text:style-name="ifm_p_ifm">Wave Pharma Limited, Verenigd Koninkrijk</text:p>
      <text:p text:style-name="ifm_p_ifm">Drehm Pharma GmbH, Oostenrijk</text:p>
      <text:p text:style-name="ifm_p_mt.3.7mm_ifm">126422</text:p>
      <text:p text:style-name="ifm_p_ifm">UAD</text:p>
      <text:p text:style-name="ifm_p_ifm">Xelf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1-04-2020</text:p>
      <text:p text:style-name="ifm_p_ifm">Basic Pharma Manufacturing B.V., Nederland</text:p>
      <text:p text:style-name="ifm_p_ifm">Basic Pharma Manufacturing B.V., Nederland</text:p>
      <text:p text:style-name="ifm_p_mt.3.7mm_ifm">123578</text:p>
      <text:p text:style-name="ifm_p_ifm">UR</text:p>
      <text:p text:style-name="ifm_p_ifm">Bicalutamide Accord 150 mg filmomhulde tabletten</text:p>
      <text:p text:style-name="ifm_p_ifm">BICALUTAMIDE 150 mg/stuk</text:p>
      <text:p text:style-name="ifm_p_ifm">03-04-2020</text:p>
      <text:p text:style-name="ifm_p_ifm">Accord Healthcare B.V., Nederland</text:p>
      <text:p text:style-name="ifm_p_ifm">LABORATORI FUNDACIÓ DAU, Spanje</text:p>
      <text:p text:style-name="ifm_p_ifm">Accord Healthcare Polska Sp. z o.o., Polen</text:p>
      <text:p text:style-name="ifm_p_ifm">Pharmadox Healthcare Ltd., Malta</text:p>
      <text:p text:style-name="ifm_p_mt.3.7mm_ifm">124386</text:p>
      <text:p text:style-name="ifm_p_ifm">UR</text:p>
      <text:p text:style-name="ifm_p_ifm">Penthrox 99,9%, vloeistof voor inhalatiedamp</text:p>
      <text:p text:style-name="ifm_p_ifm">METHOXYFLURAAN 99,9%</text:p>
      <text:p text:style-name="ifm_p_ifm">06-04-2020</text:p>
      <text:p text:style-name="ifm_p_ifm">Mundipharma Pharmaceuticals B.V., Nederland</text:p>
      <text:p text:style-name="ifm_p_ifm">Mundipharma DC B.V., Nederland</text:p>
      <text:p text:style-name="ifm_p_ifm">MIAS Pharma Limited, Ierland</text:p>
      <text:p text:style-name="ifm_p_ifm">Mawdsleys Brooks and Co Ltd, Verenigd Koninkrijk</text:p>
      <text:p text:style-name="ifm_p_mt.3.7mm_ifm">123914</text:p>
      <text:p text:style-name="ifm_p_ifm">UR</text:p>
      <text:p text:style-name="ifm_p_ifm">Pantoprazol ARX 40 mg maagsapresistente tabletten</text:p>
      <text:p text:style-name="ifm_p_ifm">PANTOPRAZOL NATRIUM 1,5-WATER 45,11 mg/stuk</text:p>
      <text:p text:style-name="ifm_p_ifm">OVEREENKOMEND MET</text:p>
      <text:p text:style-name="ifm_p_ifm">PANTOPRAZOL 40 mg/stuk</text:p>
      <text:p text:style-name="ifm_p_ifm">07-04-2020</text:p>
      <text:p text:style-name="ifm_p_ifm">Amarox Pharma B.V., Nederland</text:p>
      <text:p text:style-name="ifm_p_ifm">Pharmadox Healthcare Ltd., Malta</text:p>
      <text:p text:style-name="ifm_p_mt.3.7mm_ifm">126371=29772</text:p>
      <text:p text:style-name="ifm_p_ifm">UA-UAD-AV</text:p>
      <text:p text:style-name="ifm_p_ifm">Trekpleister Paracetamol/Vitamine C 500/50 mg, poeder voor drank met citroensmaak</text:p>
      <text:p text:style-name="ifm_p_ifm">ASCORBINEZUUR (L-) (E 300) 50 mg/stuk</text:p>
      <text:p text:style-name="ifm_p_ifm">PARACETAMOL 500 mg/stuk</text:p>
      <text:p text:style-name="ifm_p_ifm">08-04-2020</text:p>
      <text:p text:style-name="ifm_p_ifm">MAE Holding B.V., Nederland</text:p>
      <text:p text:style-name="ifm_p_ifm">Centrafarm Services B.V., Nederland</text:p>
      <text:p text:style-name="ifm_p_mt.3.7mm_ifm">125261</text:p>
      <text:p text:style-name="ifm_p_ifm">UR</text:p>
      <text:p text:style-name="ifm_p_ifm">Perindopril tert-butylamine/Amlodipine Denk 4 mg/10 mg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PERINDOPRIL-TERT-BUTYLAMINE 4 mg/stuk</text:p>
      <text:p text:style-name="ifm_p_ifm">OVEREENKOMEND MET</text:p>
      <text:p text:style-name="ifm_p_ifm">PERINDOPRIL 3,3 mg/stuk</text:p>
      <text:p text:style-name="ifm_p_ifm">09-04-2020</text:p>
      <text:p text:style-name="ifm_p_ifm">Denk Pharma GmbH &amp; Co. KG, Duitsland</text:p>
      <text:p text:style-name="ifm_p_ifm">Actavis Ltd, Malta</text:p>
      <text:p text:style-name="ifm_p_mt.3.7mm_ifm">125260</text:p>
      <text:p text:style-name="ifm_p_ifm">UR</text:p>
      <text:p text:style-name="ifm_p_ifm">Perindopril tert-butylamine/Amlodipine Denk 4 mg/5 mg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PERINDOPRIL-TERT-BUTYLAMINE 4 mg/stuk</text:p>
      <text:p text:style-name="ifm_p_ifm">OVEREENKOMEND MET</text:p>
      <text:p text:style-name="ifm_p_ifm">PERINDOPRIL 3,3 mg/stuk</text:p>
      <text:p text:style-name="ifm_p_ifm">09-04-2020</text:p>
      <text:p text:style-name="ifm_p_ifm">Denk Pharma GmbH &amp; Co. KG, Duitsland</text:p>
      <text:p text:style-name="ifm_p_ifm">Actavis Ltd, Malta</text:p>
      <text:p text:style-name="ifm_p_mt.3.7mm_ifm">125263</text:p>
      <text:p text:style-name="ifm_p_ifm">UR</text:p>
      <text:p text:style-name="ifm_p_ifm">Perindopril tert-butylamine/Amlodipine Denk 8 mg/10 mg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PERINDOPRIL-TERT-BUTYLAMINE 8 mg/stuk</text:p>
      <text:p text:style-name="ifm_p_ifm">OVEREENKOMEND MET</text:p>
      <text:p text:style-name="ifm_p_ifm">PERINDOPRIL 6,676 mg/stuk</text:p>
      <text:p text:style-name="ifm_p_ifm">09-04-2020</text:p>
      <text:p text:style-name="ifm_p_ifm">Denk Pharma GmbH &amp; Co. KG, Duitsland</text:p>
      <text:p text:style-name="ifm_p_ifm">Actavis Ltd, Malta</text:p>
      <text:p text:style-name="ifm_p_mt.3.7mm_ifm">125262</text:p>
      <text:p text:style-name="ifm_p_ifm">UR</text:p>
      <text:p text:style-name="ifm_p_ifm">Perindopril tert-butylamine/Amlodipine Denk 8 mg/5 mg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PERINDOPRIL-TERT-BUTYLAMINE 8 mg/stuk</text:p>
      <text:p text:style-name="ifm_p_ifm">OVEREENKOMEND MET</text:p>
      <text:p text:style-name="ifm_p_ifm">PERINDOPRIL 6,7 mg/stuk</text:p>
      <text:p text:style-name="ifm_p_ifm">09-04-2020</text:p>
      <text:p text:style-name="ifm_p_ifm">Denk Pharma GmbH &amp; Co. KG, Duitsland</text:p>
      <text:p text:style-name="ifm_p_ifm">Actavis Ltd, Malta</text:p>
      <text:p text:style-name="ifm_p_mt.3.7mm_ifm">125633</text:p>
      <text:p text:style-name="ifm_p_ifm">UR</text:p>
      <text:p text:style-name="ifm_p_ifm">Cisatracurium Accordpharma 2 mg/ml oplossing voor injectie of infusie</text:p>
      <text:p text:style-name="ifm_p_ifm">CISATRACURIUMDIBESILAAT 2,7 mg/ml</text:p>
      <text:p text:style-name="ifm_p_ifm">OVEREENKOMEND MET</text:p>
      <text:p text:style-name="ifm_p_ifm">CISATRACURIUM 2 mg/ml</text:p>
      <text:p text:style-name="ifm_p_ifm">10-04-2020</text:p>
      <text:p text:style-name="ifm_p_ifm">Accord Healthcare B.V., Nederland</text:p>
      <text:p text:style-name="ifm_p_ifm">B. Braun Medical S.A., Spanje</text:p>
      <text:p text:style-name="ifm_p_mt.3.7mm_ifm">124488</text:p>
      <text:p text:style-name="ifm_p_ifm">UR</text:p>
      <text:p text:style-name="ifm_p_ifm">Baclofen Xiromed 10 mg, tabletten</text:p>
      <text:p text:style-name="ifm_p_ifm">BACLOFEN 10 mg/stuk</text:p>
      <text:p text:style-name="ifm_p_ifm">14-04-2020</text:p>
      <text:p text:style-name="ifm_p_ifm">Medical Valley Invest AB, Zweden</text:p>
      <text:p text:style-name="ifm_p_ifm">Laboratorios Liconsa, S.A., Spanje</text:p>
      <text:p text:style-name="ifm_p_mt.3.7mm_ifm">124493</text:p>
      <text:p text:style-name="ifm_p_ifm">UR</text:p>
      <text:p text:style-name="ifm_p_ifm">Baclofen Xiromed 25 mg, tabletten</text:p>
      <text:p text:style-name="ifm_p_ifm">BACLOFEN 25 mg/stuk</text:p>
      <text:p text:style-name="ifm_p_ifm">14-04-2020</text:p>
      <text:p text:style-name="ifm_p_ifm">Medical Valley Invest AB, Zweden</text:p>
      <text:p text:style-name="ifm_p_ifm">Laboratorios Liconsa, S.A., Spanje</text:p>
      <text:p text:style-name="ifm_p_mt.3.7mm_ifm">124387</text:p>
      <text:p text:style-name="ifm_p_ifm">UR</text:p>
      <text:p text:style-name="ifm_p_ifm">Bivalirudine ADOH 250 mg poeder voor concentraat voor oplossing voor injectie/infusie</text:p>
      <text:p text:style-name="ifm_p_ifm">BIVALIRUDINE X-TRIFLUORACETAAT</text:p>
      <text:p text:style-name="ifm_p_ifm">OVEREENKOMEND MET</text:p>
      <text:p text:style-name="ifm_p_ifm">BIVALIRUDINE 250 mg/flacon</text:p>
      <text:p text:style-name="ifm_p_ifm">14-04-2020</text:p>
      <text:p text:style-name="ifm_p_ifm">ADOH B.V., Nederland</text:p>
      <text:p text:style-name="ifm_p_ifm">ADOH B.V., Nederland</text:p>
      <text:p text:style-name="ifm_p_mt.3.7mm_ifm">123614</text:p>
      <text:p text:style-name="ifm_p_ifm">UR</text:p>
      <text:p text:style-name="ifm_p_ifm">Finasteride Amarox 5 mg filmomhulde tabletten</text:p>
      <text:p text:style-name="ifm_p_ifm">FINASTERIDE 5 mg/stuk</text:p>
      <text:p text:style-name="ifm_p_ifm">15-04-2020</text:p>
      <text:p text:style-name="ifm_p_ifm">Amarox Pharma B.V., Nederland</text:p>
      <text:p text:style-name="ifm_p_ifm">Pharmadox Healthcare Ltd., Malta</text:p>
      <text:p text:style-name="ifm_p_mt.3.7mm_ifm">124522</text:p>
      <text:p text:style-name="ifm_p_ifm">UR</text:p>
      <text:p text:style-name="ifm_p_ifm">Foster NEXThaler 200/12 microgram/inhalatie, inhalatiepoeder</text:p>
      <text:p text:style-name="ifm_p_ifm">BECLOMETASONDIPROPIONAAT 0-WATER 200 µg/dosis</text:p>
      <text:p text:style-name="ifm_p_ifm">FORMOTEROLFUMARAAT 2-WATER 12 µg/dosis</text:p>
      <text:p text:style-name="ifm_p_ifm">OVEREENKOMEND MET</text:p>
      <text:p text:style-name="ifm_p_ifm">FORMOTEROL 9,8 µg/dosis</text:p>
      <text:p text:style-name="ifm_p_ifm">15-04-2020</text:p>
      <text:p text:style-name="ifm_p_ifm">Chiesi Pharmaceuticals B.V., Nederland</text:p>
      <text:p text:style-name="ifm_p_ifm">Chiesi SAS, Frankrijk</text:p>
      <text:p text:style-name="ifm_p_ifm">Chiesi Pharmaceuticals GmbH, Oostenrijk</text:p>
      <text:p text:style-name="ifm_p_ifm">Chiesi Farmaceutici S.P.A, Italië</text:p>
      <text:p text:style-name="ifm_p_mt.3.7mm_ifm">124415</text:p>
      <text:p text:style-name="ifm_p_ifm">UR</text:p>
      <text:p text:style-name="ifm_p_ifm">Azacitidine CF 25 mg/ml, poeder voor suspensie voor injectie</text:p>
      <text:p text:style-name="ifm_p_ifm">AZACITIDINE 100 mg/flacon</text:p>
      <text:p text:style-name="ifm_p_ifm">16-04-2020</text:p>
      <text:p text:style-name="ifm_p_ifm">Centrafarm B.V., Nederland</text:p>
      <text:p text:style-name="ifm_p_ifm">Stada Arzneimittel AG, Duitsland</text:p>
      <text:p text:style-name="ifm_p_ifm">STADApharm GmbH, Duitsland</text:p>
      <text:p text:style-name="ifm_p_ifm">Stada Arzneimittel GmbH, Oostenrijk</text:p>
      <text:p text:style-name="ifm_p_mt.3.7mm_ifm">124412</text:p>
      <text:p text:style-name="ifm_p_ifm">UR</text:p>
      <text:p text:style-name="ifm_p_ifm">Azacitidine STADA 25 mg/ml, poeder voor suspensie voor injectie</text:p>
      <text:p text:style-name="ifm_p_ifm">AZACITIDINE 100 mg/flacon</text:p>
      <text:p text:style-name="ifm_p_ifm">16-04-2020</text:p>
      <text:p text:style-name="ifm_p_ifm">Stada Arzneimittel AG, Duitsland</text:p>
      <text:p text:style-name="ifm_p_ifm">Stada Arzneimittel AG, Duitsland</text:p>
      <text:p text:style-name="ifm_p_ifm">STADApharm GmbH, Duitsland</text:p>
      <text:p text:style-name="ifm_p_mt.3.7mm_ifm">126505</text:p>
      <text:p text:style-name="ifm_p_ifm">UA-UAD-AV</text:p>
      <text:p text:style-name="ifm_p_ifm">Etos Paracetamol liquid caps 500 mg, zachte capsules</text:p>
      <text:p text:style-name="ifm_p_ifm">PARACETAMOL 500 mg/stuk</text:p>
      <text:p text:style-name="ifm_p_ifm">16-04-2020</text:p>
      <text:p text:style-name="ifm_p_ifm">ETOS B.V., Nederland</text:p>
      <text:p text:style-name="ifm_p_ifm">Patheon Softgels B.V., Nederland</text:p>
      <text:p text:style-name="ifm_p_mt.3.7mm_ifm">123103</text:p>
      <text:p text:style-name="ifm_p_ifm">UAD</text:p>
      <text:p text:style-name="ifm_p_ifm">Flurbiprofen Sejmet 8,75 mg/dosis keelspray</text:p>
      <text:p text:style-name="ifm_p_ifm">FLURBIPROFEN 17,16 mg/ml</text:p>
      <text:p text:style-name="ifm_p_ifm">16-04-2020</text:p>
      <text:p text:style-name="ifm_p_ifm">Sejmet Pharmaceuticals, Spanje</text:p>
      <text:p text:style-name="ifm_p_ifm">Bohm, S.A., Spanje</text:p>
      <text:p text:style-name="ifm_p_ifm">Laboratorium Sanitatis S.L., Spanje</text:p>
      <text:p text:style-name="ifm_p_mt.3.7mm_ifm">124449</text:p>
      <text:p text:style-name="ifm_p_ifm">UR</text:p>
      <text:p text:style-name="ifm_p_ifm">Laziros 25 mg/ml, poeder voor suspensie voor injectie</text:p>
      <text:p text:style-name="ifm_p_ifm">AZACITIDINE 100 mg/flacon</text:p>
      <text:p text:style-name="ifm_p_ifm">16-04-2020</text:p>
      <text:p text:style-name="ifm_p_ifm">Stada Arzneimittel AG, Duitsland</text:p>
      <text:p text:style-name="ifm_p_ifm">Stada Arzneimittel AG, Duitsland</text:p>
      <text:p text:style-name="ifm_p_ifm">STADApharm GmbH, Duitsland</text:p>
      <text:p text:style-name="ifm_p_mt.3.7mm_ifm">123442</text:p>
      <text:p text:style-name="ifm_p_ifm">UR</text:p>
      <text:p text:style-name="ifm_p_ifm">Levothyroxine Tillomed 100 microgram tabletten</text:p>
      <text:p text:style-name="ifm_p_ifm">LEVOTHYROXINENATRIUM X-WATER</text:p>
      <text:p text:style-name="ifm_p_ifm">OVEREENKOMEND MET</text:p>
      <text:p text:style-name="ifm_p_ifm">LEVOTHYROXINENATRIUM 0-WATER 100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3</text:p>
      <text:p text:style-name="ifm_p_ifm">UR</text:p>
      <text:p text:style-name="ifm_p_ifm">Levothyroxine Tillomed 112 microgram tabletten</text:p>
      <text:p text:style-name="ifm_p_ifm">LEVOTHYROXINENATRIUM X-WATER</text:p>
      <text:p text:style-name="ifm_p_ifm">OVEREENKOMEND MET</text:p>
      <text:p text:style-name="ifm_p_ifm">LEVOTHYROXINENATRIUM 0-WATER 112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4</text:p>
      <text:p text:style-name="ifm_p_ifm">UR</text:p>
      <text:p text:style-name="ifm_p_ifm">Levothyroxine Tillomed 125 microgram tabletten</text:p>
      <text:p text:style-name="ifm_p_ifm">LEVOTHYROXINENATRIUM X-WATER</text:p>
      <text:p text:style-name="ifm_p_ifm">OVEREENKOMEND MET</text:p>
      <text:p text:style-name="ifm_p_ifm">LEVOTHYROXINENATRIUM 0-WATER 125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5</text:p>
      <text:p text:style-name="ifm_p_ifm">UR</text:p>
      <text:p text:style-name="ifm_p_ifm">Levothyroxine Tillomed 137 microgram tabletten</text:p>
      <text:p text:style-name="ifm_p_ifm">LEVOTHYROXINENATRIUM X-WATER</text:p>
      <text:p text:style-name="ifm_p_ifm">OVEREENKOMEND MET</text:p>
      <text:p text:style-name="ifm_p_ifm">LEVOTHYROXINENATRIUM 0-WATER 137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6</text:p>
      <text:p text:style-name="ifm_p_ifm">UR</text:p>
      <text:p text:style-name="ifm_p_ifm">Levothyroxine Tillomed 150 microgram tabletten</text:p>
      <text:p text:style-name="ifm_p_ifm">LEVOTHYROXINENATRIUM X-WATER</text:p>
      <text:p text:style-name="ifm_p_ifm">OVEREENKOMEND MET</text:p>
      <text:p text:style-name="ifm_p_ifm">LEVOTHYROXINENATRIUM 0-WATER 150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7</text:p>
      <text:p text:style-name="ifm_p_ifm">UR</text:p>
      <text:p text:style-name="ifm_p_ifm">Levothyroxine Tillomed 175 microgram tabletten</text:p>
      <text:p text:style-name="ifm_p_ifm">LEVOTHYROXINENATRIUM X-WATER</text:p>
      <text:p text:style-name="ifm_p_ifm">OVEREENKOMEND MET</text:p>
      <text:p text:style-name="ifm_p_ifm">LEVOTHYROXINENATRIUM 0-WATER 175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8</text:p>
      <text:p text:style-name="ifm_p_ifm">UR</text:p>
      <text:p text:style-name="ifm_p_ifm">Levothyroxine Tillomed 200 microgram tabletten</text:p>
      <text:p text:style-name="ifm_p_ifm">LEVOTHYROXINENATRIUM X-WATER</text:p>
      <text:p text:style-name="ifm_p_ifm">OVEREENKOMEND MET</text:p>
      <text:p text:style-name="ifm_p_ifm">LEVOTHYROXINENATRIUM 0-WATER 200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27</text:p>
      <text:p text:style-name="ifm_p_ifm">UR</text:p>
      <text:p text:style-name="ifm_p_ifm">Levothyroxine Tillomed 25 microgram tabletten</text:p>
      <text:p text:style-name="ifm_p_ifm">LEVOTHYROXINENATRIUM X-WATER</text:p>
      <text:p text:style-name="ifm_p_ifm">OVEREENKOMEND MET</text:p>
      <text:p text:style-name="ifm_p_ifm">LEVOTHYROXINENATRIUM 0-WATER 25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39</text:p>
      <text:p text:style-name="ifm_p_ifm">UR</text:p>
      <text:p text:style-name="ifm_p_ifm">Levothyroxine Tillomed 50 microgram tabletten</text:p>
      <text:p text:style-name="ifm_p_ifm">LEVOTHYROXINENATRIUM X-WATER</text:p>
      <text:p text:style-name="ifm_p_ifm">OVEREENKOMEND MET</text:p>
      <text:p text:style-name="ifm_p_ifm">LEVOTHYROXINENATRIUM 0-WATER 50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0</text:p>
      <text:p text:style-name="ifm_p_ifm">UR</text:p>
      <text:p text:style-name="ifm_p_ifm">Levothyroxine Tillomed 75 microgram tabletten</text:p>
      <text:p text:style-name="ifm_p_ifm">LEVOTHYROXINENATRIUM X-WATER</text:p>
      <text:p text:style-name="ifm_p_ifm">OVEREENKOMEND MET</text:p>
      <text:p text:style-name="ifm_p_ifm">LEVOTHYROXINENATRIUM 0-WATER 75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441</text:p>
      <text:p text:style-name="ifm_p_ifm">UR</text:p>
      <text:p text:style-name="ifm_p_ifm">Levothyroxine Tillomed 88 microgram tabletten</text:p>
      <text:p text:style-name="ifm_p_ifm">LEVOTHYROXINENATRIUM X-WATER</text:p>
      <text:p text:style-name="ifm_p_ifm">OVEREENKOMEND MET</text:p>
      <text:p text:style-name="ifm_p_ifm">LEVOTHYROXINENATRIUM 0-WATER 88 µg/stuk</text:p>
      <text:p text:style-name="ifm_p_ifm">16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3203</text:p>
      <text:p text:style-name="ifm_p_ifm">UR</text:p>
      <text:p text:style-name="ifm_p_ifm">Oestrogel 0,75 mg/dosis, transdermale gel</text:p>
      <text:p text:style-name="ifm_p_ifm">ESTRADIOL 0,5-WATER 0,62 mg/g</text:p>
      <text:p text:style-name="ifm_p_ifm">OVEREENKOMEND MET</text:p>
      <text:p text:style-name="ifm_p_ifm">ESTRADIOL 0,6 mg/g</text:p>
      <text:p text:style-name="ifm_p_ifm">16-04-2020</text:p>
      <text:p text:style-name="ifm_p_ifm">Besins Healthcare Netherlands BV, Nederland</text:p>
      <text:p text:style-name="ifm_p_ifm">Besins Manufacturing Belgium, België</text:p>
      <text:p text:style-name="ifm_p_mt.3.7mm_ifm">124476</text:p>
      <text:p text:style-name="ifm_p_ifm">UR</text:p>
      <text:p text:style-name="ifm_p_ifm">Sumatriptan SUN 3 mg/0,5 ml oplossing voor injectie in voorgevulde pen</text:p>
      <text:p text:style-name="ifm_p_ifm">SUMATRIPTANSUCCINAAT 8,4 mg/ml</text:p>
      <text:p text:style-name="ifm_p_ifm">OVEREENKOMEND MET</text:p>
      <text:p text:style-name="ifm_p_ifm">SUMATRIPTAN 6 mg/ml</text:p>
      <text:p text:style-name="ifm_p_ifm">16-04-2020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23327</text:p>
      <text:p text:style-name="ifm_p_ifm">UR</text:p>
      <text:p text:style-name="ifm_p_ifm">Ambrisentan STADA 10 mg, filmomhulde tabletten</text:p>
      <text:p text:style-name="ifm_p_ifm">AMBRISENTAN 10 mg/stuk</text:p>
      <text:p text:style-name="ifm_p_ifm">20-04-2020</text:p>
      <text:p text:style-name="ifm_p_ifm">Stada Arzneimittel AG, Duitsland</text:p>
      <text:p text:style-name="ifm_p_ifm">Stada Arzneimittel AG, Duitsland</text:p>
      <text:p text:style-name="ifm_p_ifm">Delorbis Pharmaceuticals Ltd, Cyprus</text:p>
      <text:p text:style-name="ifm_p_ifm">Genepharm S.A., Griekenland</text:p>
      <text:p text:style-name="ifm_p_mt.3.7mm_ifm">123326</text:p>
      <text:p text:style-name="ifm_p_ifm">UR</text:p>
      <text:p text:style-name="ifm_p_ifm">Ambrisentan STADA 5 mg, filmomhulde tabletten</text:p>
      <text:p text:style-name="ifm_p_ifm">AMBRISENTAN 5 mg/stuk</text:p>
      <text:p text:style-name="ifm_p_ifm">20-04-2020</text:p>
      <text:p text:style-name="ifm_p_ifm">Stada Arzneimittel AG, Duitsland</text:p>
      <text:p text:style-name="ifm_p_ifm">Stada Arzneimittel AG, Duitsland</text:p>
      <text:p text:style-name="ifm_p_ifm">Delorbis Pharmaceuticals Ltd, Cyprus</text:p>
      <text:p text:style-name="ifm_p_ifm">Genepharm S.A., Griekenland</text:p>
      <text:p text:style-name="ifm_p_mt.3.7mm_ifm">126680</text:p>
      <text:p text:style-name="ifm_p_ifm">UR</text:p>
      <text:p text:style-name="ifm_p_ifm">Midazolam Kalceks 5 mg/ml oplossing voor injectie/infusie</text:p>
      <text:p text:style-name="ifm_p_ifm">MIDAZOLAM 5 mg/ml</text:p>
      <text:p text:style-name="ifm_p_ifm">21-04-2020</text:p>
      <text:p text:style-name="ifm_p_ifm">AS KALCEKS, Letland</text:p>
      <text:p text:style-name="ifm_p_ifm">AS Kalceks, Letland</text:p>
      <text:p text:style-name="ifm_p_mt.3.7mm_ifm">124397</text:p>
      <text:p text:style-name="ifm_p_ifm">UR</text:p>
      <text:p text:style-name="ifm_p_ifm">Ondansetron Accord 4 mg oplossing voor injectie/infusie in een voorgevulde spuit</text:p>
      <text:p text:style-name="ifm_p_ifm">ONDANSETRONHYDROCHLORIDE 2-WATER 2,49 mg/ml</text:p>
      <text:p text:style-name="ifm_p_ifm">OVEREENKOMEND MET</text:p>
      <text:p text:style-name="ifm_p_ifm">ONDANSETRON 2 mg/ml</text:p>
      <text:p text:style-name="ifm_p_ifm">21-04-2020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4523</text:p>
      <text:p text:style-name="ifm_p_ifm">UR</text:p>
      <text:p text:style-name="ifm_p_ifm">Ondansetron Accord 8 mg oplossing voor injectie/infusie in een voorgevulde spuit</text:p>
      <text:p text:style-name="ifm_p_ifm">ONDANSETRONHYDROCHLORIDE 2-WATER 4,98 mg/ml</text:p>
      <text:p text:style-name="ifm_p_ifm">OVEREENKOMEND MET</text:p>
      <text:p text:style-name="ifm_p_ifm">ONDANSETRON 4 mg/ml</text:p>
      <text:p text:style-name="ifm_p_ifm">21-04-2020</text:p>
      <text:p text:style-name="ifm_p_ifm">Accord Healthcare B.V., Nederland</text:p>
      <text:p text:style-name="ifm_p_ifm">Laboratori Fundacio Dau, Spanje</text:p>
      <text:p text:style-name="ifm_p_ifm">Accord Healthcare Polska Sp. z o.o., Polen</text:p>
      <text:p text:style-name="ifm_p_ifm">Pharmadox Healthcare Ltd., Malta</text:p>
      <text:p text:style-name="ifm_p_ifm">Accord Healthcare Ltd, Verenigd Koninkrijk</text:p>
      <text:p text:style-name="ifm_p_mt.3.7mm_ifm">126243</text:p>
      <text:p text:style-name="ifm_p_ifm">UR</text:p>
      <text:p text:style-name="ifm_p_ifm">Colchicine DMB 0,5 mg, tabletten</text:p>
      <text:p text:style-name="ifm_p_ifm">COLCHICINE 0,54 mg/stuk</text:p>
      <text:p text:style-name="ifm_p_ifm">22-04-2020</text:p>
      <text:p text:style-name="ifm_p_ifm">TioFarma B.V., Nederland</text:p>
      <text:p text:style-name="ifm_p_ifm">TioFarma B.V., Nederland</text:p>
      <text:p text:style-name="ifm_p_mt.3.7mm_ifm">126245</text:p>
      <text:p text:style-name="ifm_p_ifm">UR</text:p>
      <text:p text:style-name="ifm_p_ifm">Colchicine DMB 1 mg, tabletten</text:p>
      <text:p text:style-name="ifm_p_ifm">COLCHICINE 1,08 mg/stuk</text:p>
      <text:p text:style-name="ifm_p_ifm">22-04-2020</text:p>
      <text:p text:style-name="ifm_p_ifm">TioFarma B.V., Nederland</text:p>
      <text:p text:style-name="ifm_p_ifm">TioFarma B.V., Nederland</text:p>
      <text:p text:style-name="ifm_p_mt.3.7mm_ifm">124188</text:p>
      <text:p text:style-name="ifm_p_ifm">UR</text:p>
      <text:p text:style-name="ifm_p_ifm">Lacosamide Xiromed 10 mg/ml, stroop</text:p>
      <text:p text:style-name="ifm_p_ifm">LACOSAMIDE 10 mg/ml</text:p>
      <text:p text:style-name="ifm_p_ifm">22-04-2020</text:p>
      <text:p text:style-name="ifm_p_ifm">Medical Valley Invest AB, Zweden</text:p>
      <text:p text:style-name="ifm_p_ifm">G.L. Pharma GmbH, Oostenrijk</text:p>
      <text:p text:style-name="ifm_p_mt.3.7mm_ifm">124186</text:p>
      <text:p text:style-name="ifm_p_ifm">UR</text:p>
      <text:p text:style-name="ifm_p_ifm">Lacosamide Xiromed 150 mg, filmomhulde tabletten</text:p>
      <text:p text:style-name="ifm_p_ifm">LACOSAMIDE 150 mg/stuk</text:p>
      <text:p text:style-name="ifm_p_ifm">22-04-2020</text:p>
      <text:p text:style-name="ifm_p_ifm">Medical Valley Invest AB, Zweden</text:p>
      <text:p text:style-name="ifm_p_ifm">Delorbis Pharmaceuticals Ltd, Cyprus</text:p>
      <text:p text:style-name="ifm_p_ifm">G.L. Pharma GmbH, Oostenrijk</text:p>
      <text:p text:style-name="ifm_p_mt.3.7mm_ifm">124184</text:p>
      <text:p text:style-name="ifm_p_ifm">UR</text:p>
      <text:p text:style-name="ifm_p_ifm">Lacosamide Xiromed 50 mg, filmomhulde tabletten</text:p>
      <text:p text:style-name="ifm_p_ifm">LACOSAMIDE 50 mg/stuk</text:p>
      <text:p text:style-name="ifm_p_ifm">22-04-2020</text:p>
      <text:p text:style-name="ifm_p_ifm">Medical Valley Invest AB, Zweden</text:p>
      <text:p text:style-name="ifm_p_ifm">Delorbis Pharmaceuticals Ltd, Cyprus</text:p>
      <text:p text:style-name="ifm_p_ifm">G.L. Pharma GmbH, Oostenrijk</text:p>
      <text:p text:style-name="ifm_p_mt.3.7mm_ifm">124360</text:p>
      <text:p text:style-name="ifm_p_ifm">UR</text:p>
      <text:p text:style-name="ifm_p_ifm">Leflunomide Tillomed 10 mg, tabletten</text:p>
      <text:p text:style-name="ifm_p_ifm">LEFLUNOMIDE 10 mg/stuk</text:p>
      <text:p text:style-name="ifm_p_ifm">22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4361</text:p>
      <text:p text:style-name="ifm_p_ifm">UR</text:p>
      <text:p text:style-name="ifm_p_ifm">Leflunomide Tillomed 20 mg, tabletten</text:p>
      <text:p text:style-name="ifm_p_ifm">LEFLUNOMIDE 20 mg/stuk</text:p>
      <text:p text:style-name="ifm_p_ifm">22-04-2020</text:p>
      <text:p text:style-name="ifm_p_ifm">Tillomed Pharma GmbH, Duitsland</text:p>
      <text:p text:style-name="ifm_p_ifm">Tillomed Laboratories Limited, Verenigd Koninkrijk</text:p>
      <text:p text:style-name="ifm_p_ifm">Tillomed Pharma GmbH, Duitsland</text:p>
      <text:p text:style-name="ifm_p_mt.3.7mm_ifm">124065</text:p>
      <text:p text:style-name="ifm_p_ifm">UR</text:p>
      <text:p text:style-name="ifm_p_ifm">Oseltamivir Zentiva 30 mg harde capsules</text:p>
      <text:p text:style-name="ifm_p_ifm">OSELTAMIVIRFOSFAAT 39,4 mg/stuk</text:p>
      <text:p text:style-name="ifm_p_ifm">OVEREENKOMEND MET</text:p>
      <text:p text:style-name="ifm_p_ifm">OSELTAMIVIR 30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4069</text:p>
      <text:p text:style-name="ifm_p_ifm">UR</text:p>
      <text:p text:style-name="ifm_p_ifm">Oseltamivir Zentiva 45 mg harde capsules</text:p>
      <text:p text:style-name="ifm_p_ifm">OSELTAMIVIRFOSFAAT 59,1 mg/stuk</text:p>
      <text:p text:style-name="ifm_p_ifm">OVEREENKOMEND MET</text:p>
      <text:p text:style-name="ifm_p_ifm">OSELTAMIVIR 45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4070</text:p>
      <text:p text:style-name="ifm_p_ifm">UR</text:p>
      <text:p text:style-name="ifm_p_ifm">Oseltamivir Zentiva 75 mg harde capsules</text:p>
      <text:p text:style-name="ifm_p_ifm">OSELTAMIVIRFOSFAAT 98,5 mg/stuk</text:p>
      <text:p text:style-name="ifm_p_ifm">OVEREENKOMEND MET</text:p>
      <text:p text:style-name="ifm_p_ifm">OSELTAMIVIR 75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4071</text:p>
      <text:p text:style-name="ifm_p_ifm">UR</text:p>
      <text:p text:style-name="ifm_p_ifm">Segosana 30 mg harde capsules</text:p>
      <text:p text:style-name="ifm_p_ifm">OSELTAMIVIRFOSFAAT 39,4 mg/stuk</text:p>
      <text:p text:style-name="ifm_p_ifm">OVEREENKOMEND MET</text:p>
      <text:p text:style-name="ifm_p_ifm">OSELTAMIVIR 30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4072</text:p>
      <text:p text:style-name="ifm_p_ifm">UR</text:p>
      <text:p text:style-name="ifm_p_ifm">Segosana 45 mg harde capsules</text:p>
      <text:p text:style-name="ifm_p_ifm">OSELTAMIVIRFOSFAAT 59,1 mg/stuk</text:p>
      <text:p text:style-name="ifm_p_ifm">OVEREENKOMEND MET</text:p>
      <text:p text:style-name="ifm_p_ifm">OSELTAMIVIR 45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4073</text:p>
      <text:p text:style-name="ifm_p_ifm">UR</text:p>
      <text:p text:style-name="ifm_p_ifm">Segosana 75 mg harde capsules</text:p>
      <text:p text:style-name="ifm_p_ifm">OSELTAMIVIRFOSFAAT 98,5 mg/stuk</text:p>
      <text:p text:style-name="ifm_p_ifm">OVEREENKOMEND MET</text:p>
      <text:p text:style-name="ifm_p_ifm">OSELTAMIVIR 75 mg/stuk</text:p>
      <text:p text:style-name="ifm_p_ifm">22-04-2020</text:p>
      <text:p text:style-name="ifm_p_ifm">Zentiva k.s., Tsjechië</text:p>
      <text:p text:style-name="ifm_p_ifm">Wessling Hungary Kft., Hongarije</text:p>
      <text:p text:style-name="ifm_p_ifm">Pharmadox Healthcare Ltd., Malta</text:p>
      <text:p text:style-name="ifm_p_mt.3.7mm_ifm">123712</text:p>
      <text:p text:style-name="ifm_p_ifm">UR</text:p>
      <text:p text:style-name="ifm_p_ifm">Amlodipine/Valsartan/Hydrochloorthiazide Teva 10 mg/160 mg/12,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VALSARTAN 160 mg/stuk</text:p>
      <text:p text:style-name="ifm_p_ifm">23-04-2020</text:p>
      <text:p text:style-name="ifm_p_ifm">Teva B.V., Nederland</text:p>
      <text:p text:style-name="ifm_p_ifm">Pliva Hrvatska D.O.O., Kroatië</text:p>
      <text:p text:style-name="ifm_p_mt.3.7mm_ifm">123715</text:p>
      <text:p text:style-name="ifm_p_ifm">UR</text:p>
      <text:p text:style-name="ifm_p_ifm">Amlodipine/Valsartan/Hydrochloorthiazide Teva 10 mg/160 mg/25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160 mg/stuk</text:p>
      <text:p text:style-name="ifm_p_ifm">23-04-2020</text:p>
      <text:p text:style-name="ifm_p_ifm">Teva B.V., Nederland</text:p>
      <text:p text:style-name="ifm_p_ifm">Pliva Hrvatska D.O.O., Kroatië</text:p>
      <text:p text:style-name="ifm_p_mt.3.7mm_ifm">123714</text:p>
      <text:p text:style-name="ifm_p_ifm">UR</text:p>
      <text:p text:style-name="ifm_p_ifm">Amlodipine/Valsartan/Hydrochloorthiazide Teva 5 mg/160 mg/25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VALSARTAN 160 mg/stuk</text:p>
      <text:p text:style-name="ifm_p_ifm">23-04-2020</text:p>
      <text:p text:style-name="ifm_p_ifm">Teva B.V., Nederland</text:p>
      <text:p text:style-name="ifm_p_ifm">Pliva Hrvatska D.O.O., Kroatië</text:p>
      <text:p text:style-name="ifm_p_mt.3.7mm_ifm">123148</text:p>
      <text:p text:style-name="ifm_p_ifm">UR</text:p>
      <text:p text:style-name="ifm_p_ifm">TRUE TEST 36, pleister voor provocatietest</text:p>
      <text:p text:style-name="ifm_p_ifm">BACITRACINE 490 µg/stuk</text:p>
      <text:p text:style-name="ifm_p_ifm">BRONOPOL 200 µg/stuk</text:p>
      <text:p text:style-name="ifm_p_ifm">BUDESONIDE 0,81 µg/stuk</text:p>
      <text:p text:style-name="ifm_p_ifm">CARBAMATENMENGSEL 203 µg/stuk</text:p>
      <text:p text:style-name="ifm_p_ifm">CAÏNEMENGSEL 510 µg/stuk</text:p>
      <text:p text:style-name="ifm_p_ifm">CHINOLINEMENGSEL 154 µg/stuk</text:p>
      <text:p text:style-name="ifm_p_ifm">COLOFONIUM 972 µg/stuk</text:p>
      <text:p text:style-name="ifm_p_ifm">DIAZOLIDINYLUREUM 450 µg/stuk</text:p>
      <text:p text:style-name="ifm_p_ifm">DISPERS BLAUW 106 41 µg/stuk</text:p>
      <text:p text:style-name="ifm_p_ifm">EPOXYHARS 41 µg/stuk</text:p>
      <text:p text:style-name="ifm_p_ifm">ETHYLEENDIAMINEDIHYDROCHLORIDE 41 µg/stuk</text:p>
      <text:p text:style-name="ifm_p_ifm">FORMALDEHYDE 146 µg/stuk</text:p>
      <text:p text:style-name="ifm_p_ifm">GEURSTOFFENMENGSEL 348 µg/stuk</text:p>
      <text:p text:style-name="ifm_p_ifm">HYDROCORTISONBUTYRAAT 16 µg/stuk</text:p>
      <text:p text:style-name="ifm_p_ifm">IMIDUREUM 490 µg/stuk</text:p>
      <text:p text:style-name="ifm_p_ifm">KALIUMDICHROMAAT 44 µg/stuk</text:p>
      <text:p text:style-name="ifm_p_ifm">KOBALTDICHLORIDE 6-WATER 16 µg/stuk</text:p>
      <text:p text:style-name="ifm_p_ifm">MERCAPTOBENZOTHIAZOL 61 µg/stuk</text:p>
      <text:p text:style-name="ifm_p_ifm">MERCAPTOMENGSEL 61 µg/stuk</text:p>
      <text:p text:style-name="ifm_p_ifm">METHYLCHLOROISOTHIAZOLON-METHYLISOTHIAZOLON MENGSEL (3:1) 3,2 µg/stuk</text:p>
      <text:p text:style-name="ifm_p_ifm">METHYLDIBROOMGLUTARONITRIL 4,1 µg/stuk</text:p>
      <text:p text:style-name="ifm_p_ifm">NATRIUMAUROTIOSULFAAT 2-WATER 61 µg/stuk</text:p>
      <text:p text:style-name="ifm_p_ifm">NEOMYCINESULFAAT 486 µg/stuk</text:p>
      <text:p text:style-name="ifm_p_ifm">NIKKEL(II) SULFAAT 6-WATER 162 µg/stuk</text:p>
      <text:p text:style-name="ifm_p_ifm">P-TERTIAIR BUTYLFENOL FORMALDEHYDE HARS 36 µg/stuk</text:p>
      <text:p text:style-name="ifm_p_ifm">PARABENENMENGSEL 810 µg/stuk</text:p>
      <text:p text:style-name="ifm_p_ifm">PARAFENYLEENDIAMINE 65 µg/stuk</text:p>
      <text:p text:style-name="ifm_p_ifm">PARTHENOLIDE 2,4 µg/stuk</text:p>
      <text:p text:style-name="ifm_p_ifm">PERUBALSEM 648 µg/stuk</text:p>
      <text:p text:style-name="ifm_p_ifm">QUATERNIUM-15 77 µg/stuk</text:p>
      <text:p text:style-name="ifm_p_ifm">THIOMERSAL 5,7 µg/stuk</text:p>
      <text:p text:style-name="ifm_p_ifm">THIURAMMENGSEL 22 µg/stuk</text:p>
      <text:p text:style-name="ifm_p_ifm">TIXOCORTOLPIVALAAT 2,4 µg/stuk</text:p>
      <text:p text:style-name="ifm_p_ifm">WOLVETALCOHOLEN 810 µg/stuk</text:p>
      <text:p text:style-name="ifm_p_ifm">ZWART RUBBERMENGSEL 61 µg/stuk</text:p>
      <text:p text:style-name="ifm_p_ifm">23-04-2020</text:p>
      <text:p text:style-name="ifm_p_ifm">SMARTPRACTICE DENMARK ApS, Denemarken</text:p>
      <text:p text:style-name="ifm_p_ifm">SMARTPRACTICE DENMARK ApS, Denemarken</text:p>
      <text:p text:style-name="ifm_p_mt.3.7mm_ifm">126172</text:p>
      <text:p text:style-name="ifm_p_ifm">UR</text:p>
      <text:p text:style-name="ifm_p_ifm">Dutasteride/Tamsulosine HCL Sandoz 0,5 mg/0,4 mg, harde capsules</text:p>
      <text:p text:style-name="ifm_p_mt.3.7mm_ifm">TAMSULOSINEHYDROCHLORIDE 0,4 mg/stuk</text:p>
      <text:p text:style-name="ifm_p_ifm">OVEREENKOMEND MET</text:p>
      <text:p text:style-name="ifm_p_ifm">TAMSULOSINE 0,367 mg/stuk</text:p>
      <text:p text:style-name="ifm_p_mt.3.7mm_ifm">DUTASTERIDE 0,5 mg/stuk</text:p>
      <text:p text:style-name="ifm_p_ifm">28-04-2020</text:p>
      <text:p text:style-name="ifm_p_ifm">Sandoz B.V., Nederland</text:p>
      <text:p text:style-name="ifm_p_ifm">Lek Pharmaceuticals d.d., Slovenië</text:p>
      <text:p text:style-name="ifm_p_ifm">SAG Manufacturing S.L.U., Spanje</text:p>
      <text:p text:style-name="ifm_p_ifm">Galenicum Health S.L., Spanje</text:p>
      <text:p text:style-name="ifm_p_mt.3.7mm_ifm">124161</text:p>
      <text:p text:style-name="ifm_p_ifm">UR</text:p>
      <text:p text:style-name="ifm_p_ifm">Fenylefrine Altan 0,08 mg/ml oplossing voor injectie/infusie</text:p>
      <text:p text:style-name="ifm_p_ifm">FENYLEFRINEHYDROCHLORIDE 0,1 mg/ml</text:p>
      <text:p text:style-name="ifm_p_ifm">OVEREENKOMEND MET</text:p>
      <text:p text:style-name="ifm_p_ifm">FENYLEFRINE 0,08 mg/ml</text:p>
      <text:p text:style-name="ifm_p_ifm">29-04-2020</text:p>
      <text:p text:style-name="ifm_p_ifm">Altan Pharma Ltd., Ierland</text:p>
      <text:p text:style-name="ifm_p_ifm">Altan Pharmaceuticals S.A., Spanje</text:p>
      <text:p text:style-name="ifm_p_mt.3.7mm_ifm">124830</text:p>
      <text:p text:style-name="ifm_p_ifm">UR</text:p>
      <text:p text:style-name="ifm_p_ifm">Nitisinone Dipharma 2 mg, harde capsules</text:p>
      <text:p text:style-name="ifm_p_ifm">NITISINON 2 mg/stuk</text:p>
      <text:p text:style-name="ifm_p_ifm">29-04-2020</text:p>
      <text:p text:style-name="ifm_p_ifm">Dipharma B.V., Nederland</text:p>
      <text:p text:style-name="ifm_p_ifm">Doppel Farmaceutici S.r.l., Italië</text:p>
      <text:p text:style-name="ifm_p_mt.3.7mm_ifm">124831</text:p>
      <text:p text:style-name="ifm_p_ifm">UR</text:p>
      <text:p text:style-name="ifm_p_ifm">Nitisinone Dipharma 20 mg, harde capsules</text:p>
      <text:p text:style-name="ifm_p_ifm">NITISINON 20 mg/stuk</text:p>
      <text:p text:style-name="ifm_p_ifm">29-04-2020</text:p>
      <text:p text:style-name="ifm_p_ifm">Dipharma B.V., Nederland</text:p>
      <text:p text:style-name="ifm_p_ifm">Doppel Farmaceutici S.r.l., Italië</text:p>
      <text:p text:style-name="ifm_p_mt.3.7mm_ifm">124960</text:p>
      <text:p text:style-name="ifm_p_ifm">UR</text:p>
      <text:p text:style-name="ifm_p_ifm">Rivaroxaban Krka 10 mg, filmomhulde tabletten</text:p>
      <text:p text:style-name="ifm_p_ifm">RIVAROXABAN 10 mg/stuk</text:p>
      <text:p text:style-name="ifm_p_ifm">29-04-2020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24961</text:p>
      <text:p text:style-name="ifm_p_ifm">UR</text:p>
      <text:p text:style-name="ifm_p_ifm">Rivaroxaban Krka 15 mg, filmomhulde tabletten</text:p>
      <text:p text:style-name="ifm_p_ifm">RIVAROXABAN 15 mg/stuk</text:p>
      <text:p text:style-name="ifm_p_ifm">29-04-2020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24959</text:p>
      <text:p text:style-name="ifm_p_ifm">UR</text:p>
      <text:p text:style-name="ifm_p_ifm">Rivaroxaban Krka 2,5 mg, filmomhulde tabletten</text:p>
      <text:p text:style-name="ifm_p_ifm">RIVAROXABAN 2,5 mg/stuk</text:p>
      <text:p text:style-name="ifm_p_ifm">29-04-2020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24962</text:p>
      <text:p text:style-name="ifm_p_ifm">UR</text:p>
      <text:p text:style-name="ifm_p_ifm">Rivaroxaban Krka 20 mg, filmomhulde tabletten</text:p>
      <text:p text:style-name="ifm_p_ifm">RIVAROXABAN 20 mg/stuk</text:p>
      <text:p text:style-name="ifm_p_ifm">29-04-2020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24602</text:p>
      <text:p text:style-name="ifm_p_ifm">UR</text:p>
      <text:p text:style-name="ifm_p_ifm">Isotretinoïne GAP 10 mg, zachte capsules</text:p>
      <text:p text:style-name="ifm_p_ifm">ISOTRETINOINE 10 mg/stuk</text:p>
      <text:p text:style-name="ifm_p_ifm">30-04-2020</text:p>
      <text:p text:style-name="ifm_p_ifm">GAP S.A., Griekenland</text:p>
      <text:p text:style-name="ifm_p_ifm">GAP S.A., Griekenland</text:p>
      <text:p text:style-name="ifm_p_mt.3.7mm_ifm">124603</text:p>
      <text:p text:style-name="ifm_p_ifm">UR</text:p>
      <text:p text:style-name="ifm_p_ifm">Isotretinoïne GAP 20 mg, zachte capsules</text:p>
      <text:p text:style-name="ifm_p_ifm">ISOTRETINOINE 20 mg/stuk</text:p>
      <text:p text:style-name="ifm_p_ifm">30-04-2020</text:p>
      <text:p text:style-name="ifm_p_ifm">GAP S.A., Griekenland</text:p>
      <text:p text:style-name="ifm_p_ifm">GAP S.A., Griekenland</text:p>
      <text:p text:style-name="ifm_p_mt.3.7mm_ifm">124601</text:p>
      <text:p text:style-name="ifm_p_ifm">UR</text:p>
      <text:p text:style-name="ifm_p_ifm">Isotretinoïne GAP 5 mg, zachte capsules</text:p>
      <text:p text:style-name="ifm_p_ifm">ISOTRETINOINE 5 mg/stuk</text:p>
      <text:p text:style-name="ifm_p_ifm">30-04-2020</text:p>
      <text:p text:style-name="ifm_p_ifm">GAP S.A., Griekenland</text:p>
      <text:p text:style-name="ifm_p_ifm">GAP S.A., Griekenland</text:p>
      <text:p text:style-name="ifm_p_mt.3.7mm_ifm"><text:span text:style-name="ifm_span_font.italic_ifm">Lijst 809b</text:span> – het College ter Beoordeling van Geneesmiddelen heeft de parallelhandelsvergunningen van de volgende geneesmiddelen in het register ingeschreven in april 2020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778//29491</text:p>
      <text:p text:style-name="ifm_p_ifm">UR</text:p>
      <text:p text:style-name="ifm_p_ifm">Co-Diovan 160/12,5, 160 mg/12,5 mg filmomhulde tabletten</text:p>
      <text:p text:style-name="ifm_p_ifm">HYDROCHLOORTHIAZIDE 12,5 mg/stuk</text:p>
      <text:p text:style-name="ifm_p_ifm">VALSARTAN 160 mg/stuk</text:p>
      <text:p text:style-name="ifm_p_ifm">01-04-2020</text:p>
      <text:p text:style-name="ifm_p_ifm">Co-Diovan 160/12,5, 160 mg/12,5 mg filmomhulde tabletten</text:p>
      <text:p text:style-name="ifm_p_ifm">Medcor Pharmaceuticals B.V., Nederland</text:p>
      <text:p text:style-name="ifm_p_ifm">Frankrijk</text:p>
      <text:p text:style-name="ifm_p_mt.3.7mm_ifm">125779//31122</text:p>
      <text:p text:style-name="ifm_p_ifm">UR</text:p>
      <text:p text:style-name="ifm_p_ifm">Co-Diovan 160/25, 160 mg/25 mg filmomhulde tabletten</text:p>
      <text:p text:style-name="ifm_p_ifm">HYDROCHLOORTHIAZIDE 25 mg/stuk</text:p>
      <text:p text:style-name="ifm_p_ifm">VALSARTAN 160 mg/stuk</text:p>
      <text:p text:style-name="ifm_p_ifm">01-04-2020</text:p>
      <text:p text:style-name="ifm_p_ifm">Co-Diovan 160/25, 160 mg/25 mg filmomhulde tabletten</text:p>
      <text:p text:style-name="ifm_p_ifm">Medcor Pharmaceuticals B.V., Nederland</text:p>
      <text:p text:style-name="ifm_p_ifm">Frankrijk</text:p>
      <text:p text:style-name="ifm_p_mt.3.7mm_ifm">125777//22365</text:p>
      <text:p text:style-name="ifm_p_ifm">UR</text:p>
      <text:p text:style-name="ifm_p_ifm">Co-Diovan 80/12,5, 80 mg/12,5 mg filmomhulde tabletten</text:p>
      <text:p text:style-name="ifm_p_ifm">HYDROCHLOORTHIAZIDE 12,5 mg/stuk</text:p>
      <text:p text:style-name="ifm_p_ifm">VALSARTAN 80 mg/stuk</text:p>
      <text:p text:style-name="ifm_p_ifm">01-04-2020</text:p>
      <text:p text:style-name="ifm_p_ifm">Co-Diovan 80/12,5, 80 mg/12,5 mg filmomhulde tabletten</text:p>
      <text:p text:style-name="ifm_p_ifm">Medcor Pharmaceuticals B.V., Nederland</text:p>
      <text:p text:style-name="ifm_p_ifm">Frankrijk</text:p>
      <text:p text:style-name="ifm_p_mt.3.7mm_ifm">126508//32496</text:p>
      <text:p text:style-name="ifm_p_ifm">UR</text:p>
      <text:p text:style-name="ifm_p_ifm">Differin Gel 1 mg/g, gel</text:p>
      <text:p text:style-name="ifm_p_ifm">ADAPALEEN 1 mg/g</text:p>
      <text:p text:style-name="ifm_p_ifm">07-04-2020</text:p>
      <text:p text:style-name="ifm_p_ifm">Differin Gel 1 mg/g, gel</text:p>
      <text:p text:style-name="ifm_p_ifm">Euro Registratie Collectief B.V., Nederland</text:p>
      <text:p text:style-name="ifm_p_ifm">Frankrijk</text:p>
      <text:p text:style-name="ifm_p_mt.3.7mm_ifm">126387//112405</text:p>
      <text:p text:style-name="ifm_p_ifm">UR</text:p>
      <text:p text:style-name="ifm_p_ifm">Ursofalk 500 mg filmomhulde tabletten</text:p>
      <text:p text:style-name="ifm_p_ifm">URSODEOXYCHOLZUUR-- 500 mg/stuk</text:p>
      <text:p text:style-name="ifm_p_ifm">07-04-2020</text:p>
      <text:p text:style-name="ifm_p_ifm">Ursofalk 500 mg filmomhulde tabletten</text:p>
      <text:p text:style-name="ifm_p_ifm">Euro Registratie Collectief B.V., Nederland</text:p>
      <text:p text:style-name="ifm_p_ifm">Polen</text:p>
      <text:p text:style-name="ifm_p_mt.3.7mm_ifm">126355//32727</text:p>
      <text:p text:style-name="ifm_p_ifm">UR</text:p>
      <text:p text:style-name="ifm_p_ifm">EpiPen 300 microgram/dosis, oplossing voor injectie in een voorgevulde pen 1 mg/ml</text:p>
      <text:p text:style-name="ifm_p_ifm">ADRENALINE 1 mg/ml</text:p>
      <text:p text:style-name="ifm_p_ifm">08-04-2020</text:p>
      <text:p text:style-name="ifm_p_ifm">EpiPen 300 microgram/dosis, oplossing voor injectie in een voorgevulde pen 1 mg/ml</text:p>
      <text:p text:style-name="ifm_p_ifm">Euro Registratie Collectief B.V., Nederland</text:p>
      <text:p text:style-name="ifm_p_ifm">Noorwegen</text:p>
      <text:p text:style-name="ifm_p_mt.3.7mm_ifm">126354//32726</text:p>
      <text:p text:style-name="ifm_p_ifm">UR</text:p>
      <text:p text:style-name="ifm_p_ifm">EpiPen Junior 150 microgram/dosis, oplossing voor injectie in een voorgevulde pen 0,5 mg/ml</text:p>
      <text:p text:style-name="ifm_p_ifm">ADRENALINE 0,5 mg/ml</text:p>
      <text:p text:style-name="ifm_p_ifm">08-04-2020</text:p>
      <text:p text:style-name="ifm_p_ifm">EpiPen Junior 150 microgram/dosis, oplossing voor injectie in een voorgevulde pen 0,5 mg/ml</text:p>
      <text:p text:style-name="ifm_p_ifm">Euro Registratie Collectief B.V., Nederland</text:p>
      <text:p text:style-name="ifm_p_ifm">Noorwegen</text:p>
      <text:p text:style-name="ifm_p_mt.3.7mm_ifm">126367//32726</text:p>
      <text:p text:style-name="ifm_p_ifm">UR</text:p>
      <text:p text:style-name="ifm_p_ifm">EpiPen Junior 150 microgram/dosis, oplossing voor injectie in een voorgevulde pen 0,5 mg/ml</text:p>
      <text:p text:style-name="ifm_p_ifm">ADRENALINE 0,5 mg/ml</text:p>
      <text:p text:style-name="ifm_p_ifm">08-04-2020</text:p>
      <text:p text:style-name="ifm_p_ifm">EpiPen Junior 150 microgram/dosis, oplossing voor injectie in een voorgevulde pen 0,5 mg/ml</text:p>
      <text:p text:style-name="ifm_p_ifm">Euro Registratie Collectief B.V., Nederland</text:p>
      <text:p text:style-name="ifm_p_ifm">Spanje</text:p>
      <text:p text:style-name="ifm_p_mt.3.7mm_ifm">126573//22236</text:p>
      <text:p text:style-name="ifm_p_ifm">UR</text:p>
      <text:p text:style-name="ifm_p_ifm">Prograf 0,5 mg, harde capsules</text:p>
      <text:p text:style-name="ifm_p_ifm">TACROLIMUS 1-WATER 0,511 mg/stuk</text:p>
      <text:p text:style-name="ifm_p_ifm">OVEREENKOMEND MET</text:p>
      <text:p text:style-name="ifm_p_ifm">TACROLIMUS 0-WATER 0,5 mg/stuk</text:p>
      <text:p text:style-name="ifm_p_ifm">08-04-2020</text:p>
      <text:p text:style-name="ifm_p_ifm">Prograft 0,5 mg capsules, hard</text:p>
      <text:p text:style-name="ifm_p_ifm">Euro Registratie Collectief B.V., Nederland</text:p>
      <text:p text:style-name="ifm_p_ifm">Spanje</text:p>
      <text:p text:style-name="ifm_p_mt.3.7mm_ifm">126575//18107</text:p>
      <text:p text:style-name="ifm_p_ifm">UR</text:p>
      <text:p text:style-name="ifm_p_ifm">Prograf 1 mg, harde capsules</text:p>
      <text:p text:style-name="ifm_p_ifm">TACROLIMUS 1-WATER 1 mg/stuk</text:p>
      <text:p text:style-name="ifm_p_ifm">OVEREENKOMEND MET</text:p>
      <text:p text:style-name="ifm_p_ifm">TACROLIMUS 0-WATER 0,98 mg/stuk</text:p>
      <text:p text:style-name="ifm_p_ifm">08-04-2020</text:p>
      <text:p text:style-name="ifm_p_ifm">Prograft 1 mg capsules, hard</text:p>
      <text:p text:style-name="ifm_p_ifm">Euro Registratie Collectief B.V., Nederland</text:p>
      <text:p text:style-name="ifm_p_ifm">Noorwegen</text:p>
      <text:p text:style-name="ifm_p_mt.3.7mm_ifm">126659//100154</text:p>
      <text:p text:style-name="ifm_p_ifm">UR</text:p>
      <text:p text:style-name="ifm_p_ifm">Rocuroniumbromide Eureco-Pharma 10 mg/ml, oplossing voor injectie/infusie</text:p>
      <text:p text:style-name="ifm_p_ifm">ROCURONIUMBROMIDE 10 mg/ml</text:p>
      <text:p text:style-name="ifm_p_ifm">OVEREENKOMEND MET</text:p>
      <text:p text:style-name="ifm_p_ifm">ROCURONIUM 8,7 mg/ml</text:p>
      <text:p text:style-name="ifm_p_ifm">08-04-2020</text:p>
      <text:p text:style-name="ifm_p_ifm">Rocuroniumbromide Fresenius Kabi 10 mg/ml oplossing voor injectie/infusie</text:p>
      <text:p text:style-name="ifm_p_ifm">Eureco-Pharma B.V., Nederland</text:p>
      <text:p text:style-name="ifm_p_ifm">Duitsland</text:p>
      <text:p text:style-name="ifm_p_mt.3.7mm_ifm">123612//19886</text:p>
      <text:p text:style-name="ifm_p_ifm">UR</text:p>
      <text:p text:style-name="ifm_p_ifm">Xanax Retard 0,5 mg, tabletten met gereguleerde afgifte</text:p>
      <text:p text:style-name="ifm_p_ifm">ALPRAZOLAM 0,5 mg/stuk</text:p>
      <text:p text:style-name="ifm_p_ifm">09-04-2020</text:p>
      <text:p text:style-name="ifm_p_ifm">Xanax Retard 0,5, tabletten met gereguleerde afgifte 0,5 mg</text:p>
      <text:p text:style-name="ifm_p_ifm">Medcor Pharmaceuticals B.V., Nederland</text:p>
      <text:p text:style-name="ifm_p_ifm">Portugal</text:p>
      <text:p text:style-name="ifm_p_mt.3.7mm_ifm">126388//27705</text:p>
      <text:p text:style-name="ifm_p_ifm">UR</text:p>
      <text:p text:style-name="ifm_p_ifm">Arcoxia 60 mg filmomhulde tabletten</text:p>
      <text:p text:style-name="ifm_p_ifm">ETORICOXIB 60 mg/stuk</text:p>
      <text:p text:style-name="ifm_p_ifm">14-04-2020</text:p>
      <text:p text:style-name="ifm_p_ifm">Arcoxia 60 mg filmomhulde tabletten</text:p>
      <text:p text:style-name="ifm_p_ifm">Dr. Fisher Farma B.V., Nederland</text:p>
      <text:p text:style-name="ifm_p_ifm">Spanje</text:p>
      <text:p text:style-name="ifm_p_mt.3.7mm_ifm">126183//06933</text:p>
      <text:p text:style-name="ifm_p_ifm">UR</text:p>
      <text:p text:style-name="ifm_p_ifm">Clobetasolpropionaat BModesto zalf 0,5 mg/g</text:p>
      <text:p text:style-name="ifm_p_ifm">CLOBETASOLPROPIONAAT 0,5 mg/g</text:p>
      <text:p text:style-name="ifm_p_ifm">14-04-2020</text:p>
      <text:p text:style-name="ifm_p_ifm">Dermovate zalf 0,5 mg/g, zalf</text:p>
      <text:p text:style-name="ifm_p_ifm">BModesto B.V., Nederland</text:p>
      <text:p text:style-name="ifm_p_ifm">Spanje</text:p>
      <text:p text:style-name="ifm_p_mt.3.7mm_ifm">126389//116338</text:p>
      <text:p text:style-name="ifm_p_ifm">UR</text:p>
      <text:p text:style-name="ifm_p_ifm">Takrozem 1 mg/g zalf</text:p>
      <text:p text:style-name="ifm_p_ifm">TACROLIMUS 1-WATER 1,02 mg/g</text:p>
      <text:p text:style-name="ifm_p_ifm">OVEREENKOMEND MET</text:p>
      <text:p text:style-name="ifm_p_ifm">TACROLIMUS 0-WATER 1 mg/g</text:p>
      <text:p text:style-name="ifm_p_ifm">14-04-2020</text:p>
      <text:p text:style-name="ifm_p_ifm">Takrozem 1 mg/g zalf</text:p>
      <text:p text:style-name="ifm_p_ifm">Medcor Pharmaceuticals B.V., Nederland</text:p>
      <text:p text:style-name="ifm_p_ifm">Frankrijk</text:p>
      <text:p text:style-name="ifm_p_mt.3.7mm_ifm">126235//121482</text:p>
      <text:p text:style-name="ifm_p_ifm">UR</text:p>
      <text:p text:style-name="ifm_p_ifm">Alutard SQ Wespengif 100.000 SQ-E/ml, suspensie voor injectie</text:p>
      <text:p text:style-name="ifm_p_ifm">EXTRACT VAN HET GIF VAN VESPULA SP. 100.000 SQ-E/ml</text:p>
      <text:p text:style-name="ifm_p_ifm">15-04-2020</text:p>
      <text:p text:style-name="ifm_p_ifm">Alutard SQ Wespengif 100.000 SQ-E/ml, suspensie voor injectie</text:p>
      <text:p text:style-name="ifm_p_ifm">Medcor Pharmaceuticals B.V., Nederland</text:p>
      <text:p text:style-name="ifm_p_ifm">Noorwegen</text:p>
      <text:p text:style-name="ifm_p_mt.3.7mm_ifm">126614//105077</text:p>
      <text:p text:style-name="ifm_p_ifm">UR</text:p>
      <text:p text:style-name="ifm_p_ifm">Bonasol eenmaal per week 70 mg drank</text:p>
      <text:p text:style-name="ifm_p_ifm">NATRIUMALENDRONAAT 3-WATER 91,3 mg/dosis</text:p>
      <text:p text:style-name="ifm_p_ifm">OVEREENKOMEND MET</text:p>
      <text:p text:style-name="ifm_p_ifm">ALENDRONINEZUUR 70 mg/dosis</text:p>
      <text:p text:style-name="ifm_p_ifm">15-04-2020</text:p>
      <text:p text:style-name="ifm_p_ifm">BONASOL eenmaal per week 70 mg drank</text:p>
      <text:p text:style-name="ifm_p_ifm">Medcor Pharmaceuticals B.V., Nederland</text:p>
      <text:p text:style-name="ifm_p_ifm">Frankrijk</text:p>
      <text:p text:style-name="ifm_p_mt.3.7mm_ifm">126637//33414</text:p>
      <text:p text:style-name="ifm_p_ifm">UR</text:p>
      <text:p text:style-name="ifm_p_ifm">Xyzal 0,5 mg/ml drank</text:p>
      <text:p text:style-name="ifm_p_ifm">LEVOCETIRIZINEDIHYDROCHLORIDE 0,5 mg/ml</text:p>
      <text:p text:style-name="ifm_p_ifm">OVEREENKOMEND MET</text:p>
      <text:p text:style-name="ifm_p_ifm">LEVOCETIRIZINE 0,42 mg/ml</text:p>
      <text:p text:style-name="ifm_p_ifm">15-04-2020</text:p>
      <text:p text:style-name="ifm_p_ifm">Xyzal 0,5 mg/ml drank</text:p>
      <text:p text:style-name="ifm_p_ifm">Dr. Fisher Farma B.V., Nederland</text:p>
      <text:p text:style-name="ifm_p_ifm">Griekenland</text:p>
      <text:p text:style-name="ifm_p_mt.3.7mm_ifm">126327//01364</text:p>
      <text:p text:style-name="ifm_p_ifm">UR</text:p>
      <text:p text:style-name="ifm_p_ifm">Digoxine Eureco-Pharma, oplossing voor injectie 0,5 mg/2 ml</text:p>
      <text:p text:style-name="ifm_p_ifm">DIGOXINE 0,25 mg/ml</text:p>
      <text:p text:style-name="ifm_p_ifm">20-04-2020</text:p>
      <text:p text:style-name="ifm_p_ifm">Lanoxin Injectie, oplossing voor injectie 0,5 mg=2 ml</text:p>
      <text:p text:style-name="ifm_p_ifm">Eureco-Pharma B.V., Nederland</text:p>
      <text:p text:style-name="ifm_p_ifm">Griekenland</text:p>
      <text:p text:style-name="ifm_p_mt.3.7mm_ifm">126246//120174</text:p>
      <text:p text:style-name="ifm_p_ifm">UR</text:p>
      <text:p text:style-name="ifm_p_ifm">Fixaprost 50 microgram/ml + 5 mg/ml, oogdruppels, oplossing in verpakking voor éénmalig gebruik</text:p>
      <text:p text:style-name="ifm_p_ifm">LATANOPROST 0,05 mg/ml</text:p>
      <text:p text:style-name="ifm_p_ifm">TIMOLOLMALEAAT 6,8 mg/ml</text:p>
      <text:p text:style-name="ifm_p_ifm">OVEREENKOMEND MET</text:p>
      <text:p text:style-name="ifm_p_ifm">TIMOLOL 0-WATER 5 mg/ml</text:p>
      <text:p text:style-name="ifm_p_ifm">20-04-2020</text:p>
      <text:p text:style-name="ifm_p_ifm">Fixaprost 50 microgram/ml + 5 mg/ml, oogdruppels, oplossing in verpakking voor éénmalig gebruik</text:p>
      <text:p text:style-name="ifm_p_ifm">Euro Registratie Collectief B.V., Nederland</text:p>
      <text:p text:style-name="ifm_p_ifm">Spanje</text:p>
      <text:p text:style-name="ifm_p_mt.3.7mm_ifm">126662//18195</text:p>
      <text:p text:style-name="ifm_p_ifm">UR</text:p>
      <text:p text:style-name="ifm_p_ifm">Flixotide Diskus 500 microgram/dosis-inhalatiepoeder, voorverdeeld</text:p>
      <text:p text:style-name="ifm_p_ifm">FLUTICASONPROPIONAAT 500 µg/dosis</text:p>
      <text:p text:style-name="ifm_p_ifm">20-04-2020</text:p>
      <text:p text:style-name="ifm_p_ifm">Flixotide Diskus 500 microgram/dosis, inhalatiepoeder, voorverdeeld</text:p>
      <text:p text:style-name="ifm_p_ifm">Medcor Pharmaceuticals B.V., Nederland</text:p>
      <text:p text:style-name="ifm_p_ifm">Duitsland</text:p>
      <text:p text:style-name="ifm_p_mt.3.7mm_ifm">126667//23164</text:p>
      <text:p text:style-name="ifm_p_ifm">UR</text:p>
      <text:p text:style-name="ifm_p_ifm">Singulair 10 mg filmomhulde tabletten</text:p>
      <text:p text:style-name="ifm_p_ifm">MONTELUKAST NATRIUM 10,4 mg/stuk</text:p>
      <text:p text:style-name="ifm_p_ifm">OVEREENKOMEND MET</text:p>
      <text:p text:style-name="ifm_p_ifm">MONTELUKAST 10 mg/stuk</text:p>
      <text:p text:style-name="ifm_p_ifm">20-04-2020</text:p>
      <text:p text:style-name="ifm_p_ifm">Singulair 10 mg filmomhulde tabletten</text:p>
      <text:p text:style-name="ifm_p_ifm">Euro Registratie Collectief B.V., Nederland</text:p>
      <text:p text:style-name="ifm_p_ifm">Polen</text:p>
      <text:p text:style-name="ifm_p_mt.3.7mm_ifm">126496//17618</text:p>
      <text:p text:style-name="ifm_p_ifm">UR</text:p>
      <text:p text:style-name="ifm_p_ifm">TRUSOPT 20 mg/ml, oogdruppels, oplossing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20-04-2020</text:p>
      <text:p text:style-name="ifm_p_ifm">TRUSOPT 20 mg/ml, oogdruppels, oplossing</text:p>
      <text:p text:style-name="ifm_p_ifm">Medcor Pharmaceuticals B.V., Nederland</text:p>
      <text:p text:style-name="ifm_p_ifm">Griekenland</text:p>
      <text:p text:style-name="ifm_p_mt.3.7mm_ifm">126705//33166</text:p>
      <text:p text:style-name="ifm_p_ifm">UR</text:p>
      <text:p text:style-name="ifm_p_ifm">Creon 40.000 eenheden, harde maagsapresistente capsules</text:p>
      <text:p text:style-name="ifm_p_ifm">PANCREATINE 400 mg/stuk</text:p>
      <text:p text:style-name="ifm_p_ifm">SAMENSTELLING OVEREENKOMEND MET</text:p>
      <text:p text:style-name="ifm_p_ifm">AMYLASE 25.000 Ph. Eur. E/st</text:p>
      <text:p text:style-name="ifm_p_ifm">LIPASE 40.000 Ph. Eur. E/st</text:p>
      <text:p text:style-name="ifm_p_ifm">PROTEASE 1.600 Ph. Eur. E/st</text:p>
      <text:p text:style-name="ifm_p_ifm">21-04-2020</text:p>
      <text:p text:style-name="ifm_p_ifm">Creon 40.000, harde maagsapresistente capsules 40.000 eenheden</text:p>
      <text:p text:style-name="ifm_p_ifm">Euro Registratie Collectief B.V., Nederland</text:p>
      <text:p text:style-name="ifm_p_ifm">Noorwegen</text:p>
      <text:p text:style-name="ifm_p_mt.3.7mm_ifm">126526//18150</text:p>
      <text:p text:style-name="ifm_p_ifm">UR</text:p>
      <text:p text:style-name="ifm_p_ifm">Serevent 50 Diskus, inhalatiepoeder 50 microgram/dosis, voorverdeeld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1-04-2020</text:p>
      <text:p text:style-name="ifm_p_ifm">Serevent 50 Diskus, inhalatiepoeder 50 microgram/dosis, voorverdeeld</text:p>
      <text:p text:style-name="ifm_p_ifm">Dr. Fisher Farma B.V., Nederland</text:p>
      <text:p text:style-name="ifm_p_ifm">Griekenland</text:p>
      <text:p text:style-name="ifm_p_mt.3.7mm_ifm">126682//13193</text:p>
      <text:p text:style-name="ifm_p_ifm">UR</text:p>
      <text:p text:style-name="ifm_p_ifm">Zocor 10 mg filmomhulde tabletten</text:p>
      <text:p text:style-name="ifm_p_ifm">SIMVASTATINE 10 mg/stuk</text:p>
      <text:p text:style-name="ifm_p_ifm">22-04-2020</text:p>
      <text:p text:style-name="ifm_p_ifm">Zocor 10 mg, filmomhulde tabletten</text:p>
      <text:p text:style-name="ifm_p_ifm">Euro Registratie Collectief B.V., Nederland</text:p>
      <text:p text:style-name="ifm_p_ifm">Polen</text:p>
      <text:p text:style-name="ifm_p_mt.3.7mm_ifm">126681//13194</text:p>
      <text:p text:style-name="ifm_p_ifm">UR</text:p>
      <text:p text:style-name="ifm_p_ifm">Zocor 20 mg filmomhulde tabletten</text:p>
      <text:p text:style-name="ifm_p_ifm">SIMVASTATINE 20 mg/stuk</text:p>
      <text:p text:style-name="ifm_p_ifm">22-04-2020</text:p>
      <text:p text:style-name="ifm_p_ifm">Zocor 20 mg, filmomhulde tabletten</text:p>
      <text:p text:style-name="ifm_p_ifm">Euro Registratie Collectief B.V., Nederland</text:p>
      <text:p text:style-name="ifm_p_ifm">Polen</text:p>
      <text:p text:style-name="ifm_p_mt.3.7mm_ifm">126687//13195</text:p>
      <text:p text:style-name="ifm_p_ifm">UR</text:p>
      <text:p text:style-name="ifm_p_ifm">Zocor 40 mg filmomhulde tabletten</text:p>
      <text:p text:style-name="ifm_p_ifm">SIMVASTATINE 40 mg/stuk</text:p>
      <text:p text:style-name="ifm_p_ifm">22-04-2020</text:p>
      <text:p text:style-name="ifm_p_ifm">Zocor 40 mg, filmomhulde tabletten</text:p>
      <text:p text:style-name="ifm_p_ifm">Euro Registratie Collectief B.V., Nederland</text:p>
      <text:p text:style-name="ifm_p_ifm">Polen</text:p>
      <text:p text:style-name="ifm_p_mt.3.7mm_ifm">125925//16055</text:p>
      <text:p text:style-name="ifm_p_ifm">UR</text:p>
      <text:p text:style-name="ifm_p_ifm">Creon 25.000, harde maagsapresistente capsules 25.000 eenheden</text:p>
      <text:p text:style-name="ifm_p_ifm">PANCREATINE 300 mg/stuk</text:p>
      <text:p text:style-name="ifm_p_ifm">SAMENSTELLING OVEREENKOMEND MET</text:p>
      <text:p text:style-name="ifm_p_ifm">AMYLASE 18.000 Ph. Eur. E/st</text:p>
      <text:p text:style-name="ifm_p_ifm">LIPASE 25.000 Ph. Eur. E/st</text:p>
      <text:p text:style-name="ifm_p_ifm">PROTEASE 1.000 Ph. Eur. E/st</text:p>
      <text:p text:style-name="ifm_p_ifm">23-04-2020</text:p>
      <text:p text:style-name="ifm_p_ifm">Creon 25.000, harde maagsapresistente capsules 25.000 eenheden</text:p>
      <text:p text:style-name="ifm_p_ifm">Dr. Fisher Farma B.V., Nederland</text:p>
      <text:p text:style-name="ifm_p_ifm">Portugal</text:p>
      <text:p text:style-name="ifm_p_mt.3.7mm_ifm">125796//34472</text:p>
      <text:p text:style-name="ifm_p_ifm">UR</text:p>
      <text:p text:style-name="ifm_p_ifm">Diovan 320 mg filmomhulde tabletten</text:p>
      <text:p text:style-name="ifm_p_ifm">VALSARTAN 320 mg/stuk</text:p>
      <text:p text:style-name="ifm_p_ifm">23-04-2020</text:p>
      <text:p text:style-name="ifm_p_ifm">Diovan 320, 320 mg filmomhulde tabletten</text:p>
      <text:p text:style-name="ifm_p_ifm">Euro Registratie Collectief B.V., Nederland</text:p>
      <text:p text:style-name="ifm_p_ifm">Italië</text:p>
      <text:p text:style-name="ifm_p_mt.3.7mm_ifm">126578//29964</text:p>
      <text:p text:style-name="ifm_p_ifm">UR</text:p>
      <text:p text:style-name="ifm_p_ifm">Inspra 50 mg, filmomhulde tabletten</text:p>
      <text:p text:style-name="ifm_p_ifm">EPLERENON 50 mg/stuk</text:p>
      <text:p text:style-name="ifm_p_ifm">23-04-2020</text:p>
      <text:p text:style-name="ifm_p_ifm">Inspra 50, filmomhulde tabletten 50 mg</text:p>
      <text:p text:style-name="ifm_p_ifm">Euro Registratie Collectief B.V., Nederland</text:p>
      <text:p text:style-name="ifm_p_ifm">Griekenland</text:p>
      <text:p text:style-name="ifm_p_mt.3.7mm_ifm">126592//34027</text:p>
      <text:p text:style-name="ifm_p_ifm">UR</text:p>
      <text:p text:style-name="ifm_p_ifm">Medikinet CR 10 mg, capsules met gereguleerde afgifte, hard</text:p>
      <text:p text:style-name="ifm_p_ifm">METHYLFENIDAATHYDROCHLORIDE 10 mg/stuk</text:p>
      <text:p text:style-name="ifm_p_ifm">OVEREENKOMEND MET</text:p>
      <text:p text:style-name="ifm_p_ifm">METHYLFENIDAAT 8,65 mg/stuk</text:p>
      <text:p text:style-name="ifm_p_ifm">24-04-2020</text:p>
      <text:p text:style-name="ifm_p_ifm">Medikinet CR 10 mg, capsules met gereguleerde afgifte, hard</text:p>
      <text:p text:style-name="ifm_p_ifm">BModesto B.V., Nederland</text:p>
      <text:p text:style-name="ifm_p_ifm">Spanje</text:p>
      <text:p text:style-name="ifm_p_mt.3.7mm_ifm">125980//03716</text:p>
      <text:p text:style-name="ifm_p_ifm">UR</text:p>
      <text:p text:style-name="ifm_p_ifm">Syntocinon 40 IE/ml neusspray, oplossing</text:p>
      <text:p text:style-name="ifm_p_ifm">OXYTOCINE 40 IE/ml</text:p>
      <text:p text:style-name="ifm_p_ifm">24-04-2020</text:p>
      <text:p text:style-name="ifm_p_ifm">Syntocinon 40 IE/ml neusspray, oplossing</text:p>
      <text:p text:style-name="ifm_p_ifm">Dr. Fisher Farma B.V., Nederland</text:p>
      <text:p text:style-name="ifm_p_ifm">Portugal</text:p>
      <text:p text:style-name="ifm_p_mt.3.7mm_ifm">126240//114597</text:p>
      <text:p text:style-name="ifm_p_ifm">UR</text:p>
      <text:p text:style-name="ifm_p_ifm">Lenzetto 1,53 mg/dosis, spray voor transdermaal gebruik, oplossing</text:p>
      <text:p text:style-name="ifm_p_ifm">ESTRADIOL 0,5-WATER 17,56 mg/ml</text:p>
      <text:p text:style-name="ifm_p_ifm">OVEREENKOMEND MET</text:p>
      <text:p text:style-name="ifm_p_ifm">ESTRADIOL 17 mg/ml</text:p>
      <text:p text:style-name="ifm_p_ifm">28-04-2020</text:p>
      <text:p text:style-name="ifm_p_ifm">Lenzetto 1,53 mg/dosis, spray voor transdermaal gebruik, oplossing</text:p>
      <text:p text:style-name="ifm_p_ifm">Medcor Pharmaceuticals B.V., Nederland</text:p>
      <text:p text:style-name="ifm_p_ifm">Spanje</text:p>
      <text:p text:style-name="ifm_p_mt.3.7mm_ifm">126330//30794</text:p>
      <text:p text:style-name="ifm_p_ifm">UR</text:p>
      <text:p text:style-name="ifm_p_ifm">Nebido 1.000 mg/4 ml, oplossing voor injectie</text:p>
      <text:p text:style-name="ifm_p_ifm">TESTOSTERONUNDECANOAAT 250 mg/ml</text:p>
      <text:p text:style-name="ifm_p_ifm">OVEREENKOMEND MET</text:p>
      <text:p text:style-name="ifm_p_ifm">TESTOSTERON 157,9 mg/ml</text:p>
      <text:p text:style-name="ifm_p_ifm">28-04-2020</text:p>
      <text:p text:style-name="ifm_p_ifm">Nebido 1.000 mg/4 ml, oplossing voor injectie</text:p>
      <text:p text:style-name="ifm_p_ifm">Euro Registratie Collectief B.V., Nederland</text:p>
      <text:p text:style-name="ifm_p_ifm">Noorwegen</text:p>
      <text:p text:style-name="ifm_p_mt.3.7mm_ifm">126306//29963</text:p>
      <text:p text:style-name="ifm_p_ifm">UR</text:p>
      <text:p text:style-name="ifm_p_ifm">Inspra 25, filmomhulde tabletten 25 mg</text:p>
      <text:p text:style-name="ifm_p_ifm">EPLERENON 25 mg/stuk</text:p>
      <text:p text:style-name="ifm_p_ifm">29-04-2020</text:p>
      <text:p text:style-name="ifm_p_ifm">Inspra 25, filmomhulde tabletten 25 mg</text:p>
      <text:p text:style-name="ifm_p_ifm">Dr. Fisher Farma B.V., Nederland</text:p>
      <text:p text:style-name="ifm_p_ifm">Spanje</text:p>
      <text:p text:style-name="ifm_p_mt.3.7mm_ifm">126700//120914</text:p>
      <text:p text:style-name="ifm_p_ifm">UR</text:p>
      <text:p text:style-name="ifm_p_ifm">Droperidol Eureco-Pharma IV oplossing voor intraveneuze injectie 2,5 mg/ml, oplossing voor injectie</text:p>
      <text:p text:style-name="ifm_p_ifm">DROPERIDOL 2,5 mg/ml</text:p>
      <text:p text:style-name="ifm_p_ifm">30-04-2020</text:p>
      <text:p text:style-name="ifm_p_ifm">Dehydrobenzperidol IV oplossing voor intraveneuze injectie 2,5 mg/ml, oplossing voor injectie</text:p>
      <text:p text:style-name="ifm_p_ifm">Eureco-Pharma B.V., Nederland</text:p>
      <text:p text:style-name="ifm_p_ifm">Duitsland</text:p>
      <text:p text:style-name="ifm_p_mt.3.7mm_ifm">126674//24167</text:p>
      <text:p text:style-name="ifm_p_ifm">UR</text:p>
      <text:p text:style-name="ifm_p_ifm">Topamax 100 mg, filmomhulde tabletten</text:p>
      <text:p text:style-name="ifm_p_ifm">TOPIRAMAAT 100 mg/stuk</text:p>
      <text:p text:style-name="ifm_p_ifm">30-04-2020</text:p>
      <text:p text:style-name="ifm_p_ifm">Topamax 100 mg, filmomhulde tabletten</text:p>
      <text:p text:style-name="ifm_p_ifm">Euro Registratie Collectief B.V., Nederland</text:p>
      <text:p text:style-name="ifm_p_ifm">P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0310</text:span><text:tab/>10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0310</text:span><text:tab/>10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april 2020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03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3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20</meta:user-defined>
    <meta:user-defined meta:name="DCTERMS.W3CDTF/DCTERMS.available">2020-06-10</meta:user-defined>
  </office:meta>
</office:document-meta>
</file>