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temmingsplan “Fort Kudels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29892</text:span>
          </text:p>
            <text:p text:style-name="common-al">Burgemeester en wethouders van Aalsmeer maken, ingevolge artikel 3.8 van de Wet ruimtelijke ordening, bekend dat met ingang van 5 juni tot en met 16 juli 2020 voor eenieder ter inzage ligt het ontwerpbestemmingsplan <text:span text:style-name="nadrukvet">“</text:span><text:span text:style-name="nadrukvet">Fort Kudelstaart</text:span><text:span text:style-name="nadrukvet">”</text:span><text:span text:style-name="nadrukvet"/>met bijbehorende stukken, waaronder het m.e.r. beoordelingsbesluit. </text:p>
            <text:p text:style-name="common-al"/>
            <text:p text:style-name="common-al">
            <text:span text:style-name="nadrukvet">Doelstelling</text:span>
          </text:p>
            <text:p text:style-name="common-al">Het bestemmingsplan voorziet in de herontwikkeling van Fort Kudelstaart, waarbij de jachthaven wordt uitgebreid en het fort extra horecafuncties krijgt, zoals een hotel, een restaurant, café met terras en bijbehorende parkeervoorzieningen. Het forteiland krijgt een openbaar en recreatief karakter en wordt grotendeels in originele staat teruggebracht waarbij monumentale en cultuurhistorisch waardevolle elementen worden behouden en waar mogelijk worden hersteld en versterkt.</text:p>
            <text:p text:style-name="common-al"/>
            <text:p text:style-name="common-al">
            <text:span text:style-name="nadrukvet">Plangebied</text:span>
          </text:p>
            <text:p text:style-name="common-al">Het plangebied beslaat het forteiland Kudelstaart en de directe omgeving daarvan. Het forteiland is gelegen aan en maakt deel uit van de plasoevers langs de Kudelstaartseweg.</text:p>
            <text:p text:style-name="common-al"/>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 juni 2020 besloten dat er geen milieueffectrapport (MER) hoeft te worden opgesteld voor het bestemmingsplan ‘Fort Kudelstaa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p text:style-name="common-al">
            <text:span text:style-name="nadrukvet">Inzage</text:span>
          </text:p>
            <text:p text:style-name="common-al">Met ingang van 5 juni tot en met 16 juli 2020 ligt het ontwerpbestemmingsplan met de daarbij behorende stukken, waaronder het m.e.r.-beoordelingsbesluit en de aanmeldnotitie (die als bijlage bij de toelichting van het bestemmingsplan zijn opgenomen) op de volgende wijzen voor eenieder ter inzage:</text:p>
            <text:p text:style-name="common-al">- in digitale vorm via de website www.ruimtelijkeplannen.nl onder planidentificatiecode: NL.IMRO.0358.19A-OW01, en</text:p>
            <text:p text:style-name="common-al">- via de gemeentelijke website, link: https://0358.ropubliceer.nl/;</text:p>
            <text:p text:style-name="common-al">Gedurende de periode waarin de beperkende maatregelen ten gevolge van het coronavirus gelden, liggen geen documenten ter inzage in het gemeentehuis. U kunt het ontwerpbestemmingsplan tijdelijk alleen online inzien. Mocht u niet in de gelegenheid zijn om documenten online in te zien, dan kunt u telefonisch contact met de gemeente opnemen via (020) 540 4600.</text:p>
            <text:p text:style-name="common-al"/>
            <text:p text:style-name="common-al">
            <text:span text:style-name="nadrukvet">Indienen zienswijze</text:span>
          </text:p>
            <text:p text:style-name="common-al">Gedurende bovengenoemde inzagetermijn wordt eenieder in de gelegenheid gesteld om een schriftelijke of mondelinge zienswijze in te dienen. Schriftelijke zienswijzen worden, onder vermelding van ons kenmerk Z20-029892, gericht aan de gemeenteraad van Aalsmeer, Postbus 253, 1430 AG Aalsmeer of digitaal via de link <text:a xlink:href="http://0358.ropubliceer.nl/" xlink:type="simple">http://0358.ropubliceer.nl/</text:a>. U selecteert het betreffende ruimtelijke plan uit de lijst en vervolgens kiest u de optie ‘reageren’.</text:p>
            <text:p text:style-name="common-al">Eventueel kunt u uw reactie mondeling indienen. Hiervoor kunt u via telefoonnummer 020 540 4600 een afspraak maken.</text:p>
            <text:p text:style-name="last-al">Aalsmeer,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19A-OW01</meta:user-defined>
    <meta:user-defined meta:name="DCTERMS.abstract">Het bestemmingsplan voorziet in de herontwikkeling van Fort Kudelstaart.</meta:user-defined>
    <meta:user-defined meta:name="OVERHEIDop.Ruimtelijkeplannen/DC.type">bestemmingsplan</meta:user-defined>
    <dc:language>nl</dc:language>
    <meta:user-defined meta:name="OVERHEID.Gemeente/DC.spatial">Aalsmeer</meta:user-defined>
    <meta:user-defined meta:name="OVERHEID.EPSG28992/DC.spatial">111943.437 473544.027</meta:user-defined>
    <meta:user-defined meta:name="DC.title">Gemeente Aalsmeer – Ontwerpbestemmingsplan “Fort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0-06-04</meta:user-defined>
    <meta:user-defined meta:name="DCTERMS.W3CDTF/OVERHEIDop.jaargang">2020</meta:user-defined>
    <meta:user-defined meta:name="OVERHEIDop.publicationIssue">30305</meta:user-defined>
    <meta:user-defined meta:name="OVERHEIDop.StcrtID/DC.identifier">stcrt-2020-30305</meta:user-defined>
    <meta:user-defined meta:name="OVERHEIDop.versieInformatie"/>
  </office:meta>
</office:document-meta>
</file>