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alk – De Timpe 51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5 juni 2020 ligt gedurende 6 het ontwerpbestemmingsplan Balk – De Timpe 51A met bijbehorende stukken ter inzage. </text:p>
            <text:p text:style-name="common-al"/>
            <text:p text:style-name="common-al">
            <text:span text:style-name="nadrukvet">Plangebied </text:span>
          </text:p>
            <text:p text:style-name="common-al">Het perceel ligt aan De Timpe, tussen de huisnummers 53 en 51. De kadastrale aanduiding van het perceel is gemeente Balk, Sectie A, nummer 2761.</text:p>
            <text:p text:style-name="common-al"/>
            <text:p text:style-name="common-al">
            <text:span text:style-name="nadrukvet">Doel </text:span>
          </text:p>
            <text:p text:style-name="common-al">Het doel is het planologisch mogelijk maken van een woning op het bovengenoemde perceel. Het perceel heeft een woonbestemming, maar een bouwvlak waarbinnen een woning gerealiseerd kan worden, ontbreekt. </text:p>
            <text:p text:style-name="common-al"/>
            <text:p text:style-name="common-al">
            <text:span text:style-name="nadrukvet">Waar ter inzage </text:span>
          </text:p>
            <text:p text:style-name="common-al">Het ontwerpbestemmingsplan met bijbehorende stukken kunt u inzien bij de centrale balie van het gemeentehuis Herema State 1 te Joure</text:p>
            <text:p text:style-name="common-al">De servicepunten in Balk en Lemmer zijn gesloten in verband met de maatregelen ter voorkoming van verspreiding van het coronavirus.</text:p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PBLK20DETIMPE51A-ON01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p text:style-name="common-al">-ontwerpbestemmingsplan Balk – De Timpe 51A </text:p>
            <text:section text:name="definitielijst_id1-3-2-1-1-19" text:style-name="definitielijst">
              <text:section text:name="definitie-item_id1-3-2-1-1-19-1" text:style-name="definitie-item">
                <text:p text:style-name="li.nr">2.</text:p>
                <text:p text:style-name="term"/>
                <text:section text:name="definitie_id1-3-2-1-1-19-1-3" text:style-name="definitie">
                  <text:p text:style-name="al"/>
                </text:section>
              </text:section>
            </text:section>
            <text:p text:style-name="common-al">-waarom u een zienswijze indient</text:p>
            <text:section text:name="definitielijst_id1-3-2-1-1-21" text:style-name="definitielijst">
              <text:section text:name="definitie-item_id1-3-2-1-1-21-1" text:style-name="definitie-item">
                <text:p text:style-name="li.nr">3.</text:p>
                <text:p text:style-name="term"/>
                <text:section text:name="definitie_id1-3-2-1-1-21-1-3" text:style-name="definitie">
                  <text:p text:style-name="al"/>
                </text:section>
              </text:section>
            </text:section>
            <text:p text:style-name="common-al">-de datum</text:p>
            <text:section text:name="definitielijst_id1-3-2-1-1-23" text:style-name="definitielijst">
              <text:section text:name="definitie-item_id1-3-2-1-1-23-1" text:style-name="definitie-item">
                <text:p text:style-name="li.nr">4.</text:p>
                <text:p text:style-name="term"/>
                <text:section text:name="definitie_id1-3-2-1-1-23-1-3" text:style-name="definitie">
                  <text:p text:style-name="al"/>
                </text:section>
              </text:section>
            </text:section>
            <text:p text:style-name="common-al">-uw naam en adres</text:p>
            <text:section text:name="definitielijst_id1-3-2-1-1-25" text:style-name="definitielijst">
              <text:section text:name="definitie-item_id1-3-2-1-1-25-1" text:style-name="definitie-item">
                <text:p text:style-name="li.nr">5.</text:p>
                <text:p text:style-name="term"/>
                <text:section text:name="definitie_id1-3-2-1-1-25-1-3" text:style-name="definitie">
                  <text:p text:style-name="al"/>
                </text:section>
              </text:section>
            </text:section>
            <text:p text:style-name="common-al">-uw handtekening</text:p>
            <text:p text:style-name="common-al"/>
            <text:p text:style-name="common-al">Mondeling:  U kunt daa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/>
            <text:p text:style-name="common-al">Joure, 4 juni 2020</text:p>
            <text:p text:style-name="last-al">Burgemeester en wethouders van De Fryske Marr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0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0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0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PBLK20DETIMPE51A-ON01</meta:user-defined>
    <meta:user-defined meta:name="OVERHEIDop.Ruimtelijkeplannen/DC.type">bestemmingsplan</meta:user-defined>
    <dc:language>nl</dc:language>
    <meta:user-defined meta:name="OVERHEID.EPSG28992/DC.spatial">167728.201 545857.202</meta:user-defined>
    <meta:user-defined meta:name="DC.title">Ontwerpbestemmingsplan Balk – De Timpe 51A</meta:user-defined>
    <meta:user-defined meta:name="OVERHEID.PostcodeHuisnummer/OVERHEIDop.postcodeHuisnummer">8561EA 51</meta:user-defined>
    <meta:user-defined meta:name="OVERHEIDop.straatnaam">De Timpe</meta:user-defined>
    <meta:user-defined meta:name="OVERHEIDop.woonplaats">Balk</meta:user-defined>
    <meta:user-defined meta:name="DCTERMS.W3CDTF/DCTERMS.available">2020-06-04</meta:user-defined>
    <meta:user-defined meta:name="DCTERMS.W3CDTF/OVERHEIDop.jaargang">2020</meta:user-defined>
    <meta:user-defined meta:name="OVERHEIDop.publicationIssue">30301</meta:user-defined>
    <meta:user-defined meta:name="OVERHEIDop.StcrtID/DC.identifier">stcrt-2020-30301</meta:user-defined>
    <meta:user-defined meta:name="OVERHEIDop.versieInformatie"/>
  </office:meta>
</office:document-meta>
</file>