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 – m.e.r.-beoordelingsbesluit – W.Z20.102995.01 - Rouwenboschweg 9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hebben een aanmeldingsnotitie ontvangen.</text:p>
            <text:p text:style-name="tussenkopcur">Deze aanmeldingsnotitie betreft het oprichten van een inrichting voor het demonteren van tweewielige motorvoertuigen op de locatie Rouwenboschweg 9 te Nijmegen.</text:p>
            <text:p text:style-name="tussenkopcur">Burgemeester en Wethouders van Nijmegen hebben in dit geval beslist dat het opstellen van een MER niet noodzakelijk is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20.102995.01 een email naar wabo@odrn.nl. </text:p>
            <text:p text:style-name="tussenkopcur">De eerste dag van de terinzagelegging is 5 juni 2020.</text:p>
            <text:p text:style-name="tussenkopcur">Wilt u meer weten?</text:p>
            <text:p text:style-name="tussenkopcur">Neemt u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8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4468.04 429065.753</meta:user-defined>
    <meta:user-defined meta:name="DC.title">Gemeente Nijmegen – m.e.r.-beoordelingsbesluit – W.Z20.102995.01 - Rouwenboschweg 9 te Nijmegen</meta:user-defined>
    <meta:user-defined meta:name="OVERHEID.PostcodeHuisnummer/OVERHEIDop.postcodeHuisnummer">6545AE 9</meta:user-defined>
    <meta:user-defined meta:name="OVERHEIDop.straatnaam">Rouwenboschweg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externeBijlage">beoordeling m.e.r.|exb-2020-28700</meta:user-defined>
    <meta:user-defined meta:name="OVERHEIDop.publicationIssue">30280</meta:user-defined>
    <meta:user-defined meta:name="OVERHEIDop.StcrtID/DC.identifier">stcrt-2020-30280</meta:user-defined>
    <meta:user-defined meta:name="OVERHEIDop.versieInformatie"/>
  </office:meta>
</office:document-meta>
</file>