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Opeinde-Zuid &amp; Middelburen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Opeinde-Zuid &amp; Middelburen. Van 11 juni 2020 tot en met 23 juli 2020 ligt het instemmingsbesluit ter inzage.</text:span></text:p>
      <text:h text:style-name="ifm_p_font.bold-italic_mt.5.08mm_page.keep-with-next_ifm" text:outline-level="5">Gaswinning uit de kleine velden</text:h>
      <text:p text:style-name="ifm_p_mt.4.23mm_ifm">In Nederland zijn er zo’n 240 kleine gasvelden waarvan ongeveer de helft op land ligt. De risico’s en impact van gaswinning uit kleine velden zijn niet vergelijkbaar met die van gaswinning uit het Groningenveld. Ongeveer de helft van het gas dat in Nederland geproduceerd wordt, komt uit de kleine velden. De jaarlijkse hoeveelheid gas die wordt gewonnen uit alle kleine velden neemt af omdat verschillende gasvelden uitgeput raken. En ook al is Nederland begonnen met het afbouwen van gas vanwege de energietransitie, gas blijft de komende decennia nog steeds nodig voor de energievoorziening van woningen en bedrijven. Het gebruik van gas uit eigen land leidt daarbij tot een lagere CO<text:span text:style-name="ifm_span_font.subscript_mt.4.23mm_ifm">2</text:span>-uitstoot dan geïmporteerd gas vanwege het transport. Waar het gas uit kleine velden veilig gewonnen kan worden, wordt de winning dan ook toegestaan. Het winningsplan Opeinde-Zuid &amp; Middelburen beschrijft gaswinning uit een dergelijk klein veld.</text:p>
      <text:h text:style-name="ifm_p_font.bold-italic_mt.5.08mm_page.keep-with-next_ifm" text:outline-level="5">Wat staat er in het winningsplan Opeinde-Zuid &amp; Middelburen</text:h>
      <text:p text:style-name="ifm_p_mt.4.23mm_ifm">Vermilion Energy Netherlands B.V. (hierna: Vermilion) heeft een verzoek tot instemming met het winningsplan Opeinde-Zuid &amp; Middelburen ingediend bij de Minister van Economische Zaken en Klimaat. Het winningsplan Opeinde-Zuid &amp; Middelburen betreft de gasvelden Opeinde-Zuid en Middelburen, gelegen binnen het gebied van de winningsvergunning Leeuwarden. Geografisch gezien liggen de gasvelden Opeinde-Zuid en Middel­buren in de provincie Fryslân, in de gemeente Smallingerland en in het verzorgingsgebied van het Wetterskip Fryslân.</text:p>
      <text:h text:style-name="ifm_p_font.italic_mt.5.08mm_page.keep-with-next_ifm" text:outline-level="6">Opeinde-Zuid</text:h>
      <text:p text:style-name="ifm_p_mt.4.23mm_ifm">Uit het Opeinde-Zuid gasveld wordt sinds 1980 gas gewonnen vanaf de mijnbouwlocatie in Drachten. De reden van de aanvraag is een actualisatie van de productieprognose, bodemdalings­berekening en seismische risicoanalyse. De gaswinning eindigt eind 2036.</text:p>
      <text:h text:style-name="ifm_p_font.italic_mt.5.08mm_page.keep-with-next_ifm" text:outline-level="6">Middelburen</text:h>
      <text:p text:style-name="ifm_p_mt.4.23mm_ifm">Uit het Middelburen gasveld wordt sinds 1980 gas gewonnen vanaf de locaties in Drachten en Middelburen. De reden van de aanvraag is een actualisatie van de productieprognose, bodem­dalingsberekening en seismische risicoanalyse. Vermilion wil door middel van het boren van een sidetrack de gaswinning uit het Middelburen-veld optimaliseren. De gaswinning eindigt eind 2028.</text:p>
      <text:h text:style-name="ifm_p_font.bold-italic_mt.5.08mm_page.keep-with-next_ifm" text:outline-level="5">Aanpassingen aan het ontwerp-instemmingsbesluit</text:h>
      <text:p text:style-name="ifm_p_mt.4.23mm_ifm">Het ontwerp-instemmingsbesluit met betrekking tot dit winningsplan heeft reeds ter inzage gelegen. Alle ingediende zienswijzen en reacties op het ontwerp-instemmingsbesluit zijn betrokken bij het opstellen van het definitieve besluit. In de Nota van Antwoord zijn alle zienswijzepunten beantwoord en is opgenomen of en op welke wijze de zienswijzen in het definitieve instemmingsbesluit zijn verwerkt. Gelet op zienswijzen met betrekking tot bodemdaling heeft de minister in artikel 3 van dit besluit opgenomen dat de door Vermilion op te stellen analyse van de ontwikkeling van de bodemdalingskom in het Leeuwarden-Oost meetgebied sinds het begin van de gaswinning moet zijn voorzien van een prognose van de bodemdaling ten tijde van het einde van de gaswinning in dit gebied.</text:p>
      <text:h text:style-name="ifm_p_font.bold-italic_mt.5.08mm_page.keep-with-next_ifm" text:outline-level="5">Waar kunt u de stukken inzien?</text:h>
      <text:p text:style-name="ifm_p_mt.4.23mm_ifm">U kunt het instemmingsbesluit met het winningsplan Opeinde-Zuid &amp; Middelburen en de Nota van Antwoord van 11 juni 2020 tot en met 23 juli 2020 inzien op:http://www.nlog.nl/opslag-en-winningsplannen-ter-inzage. Vanwege de coronamaatregelen is het niet mogelijk om het instemmingsbesluit fysiek te kunnen inzien op de gebruikelijke locaties. Voor meer informatie over de terinzagelegging kan contact opgenomen worden met medewerkers van het Ministerie van Economische Zaken en Klimaat. Contactgegevens staan onder aan deze kennisgeving.</text:p>
      <text:p text:style-name="ifm_p_ifm">Criteria voor voorgeschreven bodemdalingsanalyse zijn geconcretiseerd.</text:p>
      <text:p text:style-name="ifm_p_mt.3.7mm_ifm">Als u op het ontwerp-instemmingsbesluit een zienswijze heeft ingediend en u bent belanghebbende, kunt u nu desgewenst beroep instellen.</text:p>
      <text:h text:style-name="ifm_p_font.bold-italic_mt.5.08mm_page.keep-with-next_ifm" text:outline-level="5">Wat zijn de vervolgstappen?</text:h>
      <text:p text:style-name="ifm_p_mt.4.23mm_ifm">Als u tegen het ontwerp-instemmingsbesluit een zienswijze heeft ingediend en u bent belanghebbende, dan kunt u van 11 juni 2020 tot en met 23 juli 2020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italic_mt.5.08mm_page.keep-with-next_ifm" text:outline-level="5">Wilt u meer weten?</text:h>
      <text:p text:style-name="ifm_p_mt.4.23mm_ifm">Meer informatie over het kabinetsbeleid over gaswinning uit kleine velden kunt u vinden op: www.rijksoverheid.nl/onderwerpen/gaswinning-uit-kleine-gasvelden. Voor nadere inlichtingen over dit besluit of informatie over de terinzagelegging kunt u tijdens kantooruren contact opnemen met de heer M. Claasen, telefoon 070 – 379 61 32 of de heer M.E. Kuiper, telefoon 070 – 378 68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267</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267</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Opeinde-Zuid &amp; Middelburen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0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6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Definitief instemmingsbesluit winningsplan Opeinde-Zuid &amp; Middelburen voor gaswinning, Ministerie van Economische Zaken en Klimaat</meta:user-defined>
    <meta:user-defined meta:name="DCTERMS.W3CDTF/DCTERMS.available">2020-06-10</meta:user-defined>
    <meta:user-defined meta:name="OVERHEIDop.Ruimtelijkplan/OVERHEIDop.bekendmakingBetreffendePlan"/>
  </office:meta>
</office:document-meta>
</file>