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4</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gevestigd te Zellik (België), Autoriteit Nucleaire Veiligheid en Stralingsbescherming</text:h>
      <text:h text:style-name="ifm_p_font.bold_mt.7.4mm_page.keep-with-next_ifm" text:outline-level="4">Mededeling</text:h>
      <text:p text:style-name="ifm_p_mt.4.23mm_ifm">De Autoriteit Nucleaire Veiligheid en Stralingsbescherming deelt mee dat op verzoek van STSI Belgium te Zellik (België) op 2 juni 2020, onder kenmerk ANVS-PP-2020/0055181, op grond van artikel 15, aanhef en onderdeel a, van de Kernenergiewet, de aan STSI Belgium d.d. 9 april 2020 verleende Kernenergiewetvergunning, onder kenmerk ANVS-PP-2020/0054011, voor het binnen Nederlands grondgebied (doen) brengen en het vervoeren op Nederlands grondgebied van onbestraalde splijtstoffen in de vorm van targets die verrijkt uranium bevatten, is gewijzigd.</text:p>
      <text:p text:style-name="ifm_p_ifm">De wijziging betreft het wijzigen van het maximaal aantal colli per zending van maximaal 2 naar maximaal 6 in de verleende vervoersvergunning. De maximale hoeveelheid uranium per zending en de maximale activiteit per zending wijzigen niet.</text:p>
      <text:p text:style-name="ifm_p_ifm">De transportveiligheid blijft gewaarborgd en derhalve doet zich geen weigeringsgrond voor als bedoeld in artikel 15b van de Kew dan wel artikel 1c van het Besluit vervoer splijtstoffen, ertsen en radioactieve stoffen.</text:p>
      <text:p text:style-name="ifm_p_mt.3.7mm_ifm">Het besluit is op 2 juni 2020 verzonden aan STSI Belgium.</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 vanwege de continuïteit van de werkzaamheden.</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224</text:span><text:tab/>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224</text:span><text:tab/>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TSI Belgium, gevestigd te Zellik (België),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0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2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STSI Belgium, gevestigd te Zellik (België), Autoriteit Nucleaire Veiligheid en Stralingsbescherming</meta:user-defined>
    <meta:user-defined meta:name="DCTERMS.W3CDTF/DCTERMS.available">2020-06-08</meta:user-defined>
    <meta:user-defined meta:name="OVERHEIDop.Ruimtelijkplan/OVERHEIDop.bekendmakingBetreffendePlan"/>
  </office:meta>
</office:document-meta>
</file>