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zamelplan Glastuin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Verzamelplan Glastuinbouw</text:p>
            <text:p text:style-name="common-al">
            <text:span text:style-name="nadrukvet">Soort plan</text:span> : Bestemmingsplan</text:p>
            <text:p text:style-name="common-al">
            <text:span text:style-name="nadrukvet">Status </text:span>: Ontwerp</text:p>
            <text:p text:style-name="common-al">
            <text:span text:style-name="nadrukvet">Publicatiedatum</text:span> : donderdag 11 juni 2020</text:p>
            <text:p text:style-name="common-al">
            <text:span text:style-name="nadrukvet">Reactietermijn</text:span> : vrijdag 12 juni 2020 t/m donderdag 23 juli 2020</text:p>
            <text:p text:style-name="common-al">
            <text:span text:style-name="nadrukvet">Nummer</text:span> : NL.IMRO.1783.GTVERZAMELPLANabp-ON01</text:p>
            <text:p text:style-name="common-al">
            <text:span text:style-name="nadrukvet">Artikel</text:span> : 1.3.1 Besluit ruimtelijke ordening en 3.8 Wet ruimtelijke ordening</text:p>
            <text:p text:style-name="common-al">
            <text:span text:style-name="nadrukvet">Omschrijving</text:span>
          </text:p>
            <text:p text:style-name="common-al">Op 19 december 2012 is het bestemmingsplan Glastuinbouwgebied Westland vastgesteld. Op 28 januari 2O14 volgde het bestemmingsplan Glastuinbouwgebied Boomawatering.</text:p>
            <text:p text:style-name="common-al">Inmiddels is gebleken dat de bestemming van een aantal percelen niet in overeenstemming is met eerder gemaakte afspraken. ln de correspondentie tussen de perceelseigenaren en de gemeente is aangegeven dat deze 'hiaten' in het nieuwe bestemmingsplan voor het duurzame glastuinbouwgebied hersteld worden.</text:p>
            <text:p text:style-name="common-al">Vanwege de invoering van de Omgevingswet wordt er geen volledig nieuw bestemmingsplan voor het duurzame glastuinbouwgebied in procedure gebracht. Om de nagekomen afspraken tussen perceelseigenaren en de gemeente te waarborgen is het bestemmingsplan 'Verzamelplan Glastuinbouw' opgesteld. De eerder gemaakte afspraken tussen de perceelseigenaren en de gemeente worden hierin opgenomen.</text:p>
            <text:p text:style-name="common-al">Daarnaast worden een aantal woonbestemmingen in het duurzaam glastuinbouwgebied verwijderd Het betreffen woningen welke door middel van toepassing van de regeling 'Verduurzaming en Obstakelvrije Ruimte voor Modernisering" (VORM) gesloopt zijn en in gebruik zijn genomen door een glastuinbouwbedrijf. </text:p>
            <text:p text:style-name="common-al">Daarnaast worden 4 woonpercelen wegbestemd. Dit betreffen woningen welke in aanmerking kwamen voor de uitkoopregeling woningen onder hoogspanningsverbindingen.</text:p>
            <text:p text:style-name="common-al">ln totaal bevat het ontwerpbestemmingsplan 'Verzamelplan Glastuinbouw'65 verschillendepercelen.</text:p>
            <text:p text:style-name="common-al">
            <text:span text:style-name="nadrukvet">Wilt u het plan bekijken</text:span>
            <text:span text:style-name="nadrukvet">?</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last-al"> 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GTVERZAMELPLANabp-ON01</meta:user-defined>
    <meta:user-defined meta:name="OVERHEIDop.referentienummer">NL.IMRO.1783.GTVERZAMELPLANabp-ON01</meta:user-defined>
    <meta:user-defined meta:name="OVERHEIDop.Ruimtelijkeplannen/DC.type">bestemmingsplan</meta:user-defined>
    <dc:language>nl</dc:language>
    <meta:user-defined meta:name="OVERHEID.Gemeente/DC.spatial">Westland</meta:user-defined>
    <meta:user-defined meta:name="OVERHEID.EPSG28992/DC.spatial">75921.739 446492.45</meta:user-defined>
    <meta:user-defined meta:name="DC.title">Bestemmingsplan Verzamelplan Glastuinbouw</meta:user-defined>
    <meta:user-defined meta:name="OVERHEID.PostcodeHuisnummer/OVERHEIDop.postcodeHuisnummer">2675KE 84</meta:user-defined>
    <meta:user-defined meta:name="OVERHEIDop.straatnaam">Middel Broekweg</meta:user-defined>
    <meta:user-defined meta:name="OVERHEIDop.woonplaats">Honselersdijk</meta:user-defined>
    <meta:user-defined meta:name="DCTERMS.W3CDTF/DCTERMS.available">2020-06-11</meta:user-defined>
    <meta:user-defined meta:name="DCTERMS.W3CDTF/OVERHEIDop.jaargang">2020</meta:user-defined>
    <meta:user-defined meta:name="OVERHEIDop.publicationIssue">30221</meta:user-defined>
    <meta:user-defined meta:name="OVERHEIDop.StcrtID/DC.identifier">stcrt-2020-30221</meta:user-defined>
    <meta:user-defined meta:name="OVERHEIDop.versieInformatie"/>
  </office:meta>
</office:document-meta>
</file>