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5400*"/>
    </style:style>
    <style:style style:family="table-column" style:name="table1.tg1.col4">
      <style:table-column-properties style:rel-column-width="3900*"/>
    </style:style>
    <style:style style:family="table-column" style:name="table2.tg1.col1">
      <style:table-column-properties style:rel-column-width="7700*"/>
    </style:style>
    <style:style style:family="table-column" style:name="table2.tg1.col2">
      <style:table-column-properties style:rel-column-width="11700*"/>
    </style:style>
    <style:style style:family="table-column" style:name="table2.tg1.col3">
      <style:table-column-properties style:rel-column-width="7700*"/>
    </style:style>
    <style:style style:family="table-column" style:name="table2.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size.7pt_ifm" style:family="text" style:name="ifm_span_font.bold_size.7pt_ifm">
      <style:text-properties fo:font-weight="bold"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2020, Nederlandse Organisatie voor Wetenschappelijk Onderzoek</text:h>
      <text:p text:style-name="ifm_p_mt.7.4mm_ifm"><text:span text:style-name="ifm_span_font.bold_mt.7.4mm_ifm">Handleiding KIEM 2020,</text:span></text:p>
      <text:p text:style-name="ifm_p_ifm"><text:span text:style-name="ifm_span_font.bold_ifm">indieningsronde december 2020</text:span></text:p>
      <text:p text:style-name="ifm_p_mt.3.7mm_ifm"><text:span text:style-name="ifm_span_font.bold_ifm">Utrecht, juni 2020</text:span></text:p>
      <text:p text:style-name="ifm_p_ifm"><text:span text:style-name="ifm_span_font.bold_ifm">Nationaal Regieorgaan</text:span></text:p>
      <text:p text:style-name="ifm_p_ifm"><text:span text:style-name="ifm_span_font.bold_ifm">Praktijkgericht Onderzoek SIA</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lef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lef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lef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e scope en afbakening</text:p>
          </table:table-cell>
          <table:table-cell table:style-name="table.cell.top.pleft.pright">
            <text:p text:style-name="text.cell.7.lef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lef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lef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lef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dicatief tijdpad</text:p>
          </table:table-cell>
          <table:table-cell table:style-name="table.cell.top.pleft.pright">
            <text:p text:style-name="text.cell.7.lef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left"><text:span text:style-name="ifm_span_font.bold_ifm">8</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left"><text:span text:style-name="ifm_span_font.bold_ifm">9</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hiertoe onder andere de regeling ‘Kennis en Innovatiemapping (KIEM)’ uit. KIEM is een laagdrempelige regeling ter stimulering van de samenwerking tussen kennisinstellingen en mkb-partners.</text:p>
      <text:p text:style-name="ifm_p_mt.3.7mm_ifm">Het kabinet presenteerde in april 2019 de missies die het opstelde in het kader van het Missiegedreven Topsectoren- en Innovatiebeleid. De missies beschrijven de maatschappelijke opgaven voor de komende jaren. Deze liggen op vier gebieden: Energietransitie &amp; duurzaamheid, Landbouw, voedsel &amp; water, Gezondheid &amp; zorg, Veiligheid. Daarnaast zijn er de twee agenda’s Sleuteltechnologieën en Maatschappelijk Verdienvermogen. De missies en sleuteltechnologieen zijn richtinggevend geweest voor de Kennis- en Innovatieagenda’s (KIA’s) die de topsectoren hebben opgesteld. Op basis van deze agenda’s hebben bedrijven, kennisinstellingen en overheden het Kennis en Innovatie Convenant 2020–2023 (hierna te noemen: KIC) opgesteld en ondertekend. Regieorgaan SIA, als onderdeel van NWO, draagt 2020 tot 2023 jaarlijks € 18 miljoen bij aan het KIC. De regeling KIEM is één van de instrumenten waarmee Regieorgaan SIA een bijdrage aan het KIC levert, en wel aan lijn 4: <text:span text:style-name="ifm_span_font.italic_ifm">Praktijkgedreven: praktijkgerichte instrumenten met focus op mkb en regio</text:span>.</text:p>
      <text:h text:style-name="ifm_p_font.bold-italic_mt.5.08mm_page.keep-with-next_ifm" text:outline-level="5">1.2<text:s/>Beschikbaar budget</text:h>
      <text:p text:style-name="ifm_p_mt.4.23mm_ifm">Het beschikbare budget voor deze call for proposals is € 4 miljoen (subsidieplafond).</text:p>
      <text:p text:style-name="ifm_p_ifm">Per subsidieaanvraag (verder te noemen aanvraag) kan maximaal € 40.000 worden aangevraagd.</text:p>
      <text:p text:style-name="ifm_p_mt.3.7mm_ifm">In deze call wordt gewerkt met ophaalmomenten. Op voorhand is niet te bepalen hoeveel aanvragen worden ingediend. Ook de grootte van de aanvragen is niet te voorzien. Daarom is het niet mogelijk om per ophaalmoment een vast budget te noemen. Per ophaalmoment zullen alle aanvragen die een positief oordeel hebben gekregen (zie paragraaf 4.3) worden gehonoreerd met inachtneming van het bereiken van het subsidieplafond.</text:p>
      <text:p text:style-name="ifm_p_mt.3.7mm_ifm">Als het subsidieplafond voor 10 december 2020 wordt bereikt, sluit de call voortijdig.</text:p>
      <text:h text:style-name="ifm_p_font.bold-italic_mt.5.08mm_page.keep-with-next_ifm" text:outline-level="5">1.3<text:s/>Geldigheidsduur call for proposals</text:h>
      <text:p text:style-name="ifm_p_mt.4.23mm_ifm">Deze call is geldig voor de indieningsronde KIEM 2020 met de sluitingsdatum 10 december 2020, 14:00:00 uur CE(S)T.</text:p>
      <text:p text:style-name="ifm_p_mt.3.7mm_ifm">Aanvragen kunnen vanaf de publicatiedatum van de call doorlopend worden ingediend. Deze call heeft drie momenten waarop de aanvragen worden ‘opgehaald’. Alle aanvragen die op dat moment zijn ingediend in ISAAC worden dan getoetst op ontvankelijkheid en indien ontvankelijk, in behandeling genomen.</text:p>
      <text:p text:style-name="ifm_p_mt.3.7mm_ifm">De ophaalmomenten zijn:</text:p>
      <text:p text:style-name="ifm_p_indent.-7mm_mleft.7mm_ifm">1.<text:tab/>dinsdag 30 juni 2020, 14:00:00 uur.</text:p>
      <text:p text:style-name="ifm_p_indent.-7mm_mleft.7mm_ifm">2.<text:tab/>dinsdag 29 september 2020, 14:00:00 uur.</text:p>
      <text:p text:style-name="ifm_p_indent.-7mm_mleft.7mm_ifm">3.<text:tab/>donderdag 10 december 2020, 14:00:00 uur (tevens sluitingsdatum). Tijden in CE(S)T.</text:p>
      <text:h text:style-name="ifm_p_font.bold_mt.5.08mm_page.keep-with-next_ifm" text:outline-level="4">2.<text:s/>Doel</text:h>
      <text:h text:style-name="ifm_p_font.bold-italic_mt.5.08mm_page.keep-with-next_ifm" text:outline-level="5">2.1<text:s/>Doel</text:h>
      <text:p text:style-name="ifm_p_mt.4.23mm_ifm">Het doel van de regeling is het stimuleren en opzetten van nieuwe samenwerkingsverbanden tussen het mkb enerzijds en hogescholen/universiteiten anderzijds. De samenwerkingsverbanden voeren gemeenschappelijke activiteiten uit op het gebied van (praktijkgericht) onderzoek en innovatie.</text:p>
      <text:p text:style-name="ifm_p_mt.3.7mm_ifm">Aanvragen hebben betrekking op verkennend onderzoek zoals haalbaarheidsstudies. Mogelijke uitkomsten van projecten zijn nieuwe onderzoeksaanvragen, netwerkactiviteiten, prototypes, testen, (business)modellen, methoden, werkwijzen, demonstrators, processen, productconcepten en dienstconcepten.</text:p>
      <text:h text:style-name="ifm_p_font.bold-italic_mt.5.08mm_page.keep-with-next_ifm" text:outline-level="5">2.2<text:s/>Inhoudelijke scope en afbakening</text:h>
      <text:p text:style-name="ifm_p_mt.4.23mm_ifm">Met de regeling KIEM 2020 draagt Regieorgaan SIA bij aan het KIC. Aanvragen voor financiering vanuit de regeling KIEM 2020 dienen derhalve thematisch te passen bij één van de zes Kennis en Innovatie Agenda's (KIA's), die de maatschappelijke opgaven voor de komende jaren beschrijven. Deze liggen op het gebied van vier missies: Energietransitie &amp; duurzaamheid, Landbouw, voedsel &amp; water, Gezondheid &amp; zorg, Veiligheid. Daarnaast zijn er de twee agenda’s Sleuteltechnologieën en Maatschappelijk Verdienvermogen. Voor meer informatie zie: https://www.topsectoren.nl/missiesvoordetoekoms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regeling staat open voor hogescholen, universiteiten en overige kennisinstellingen. Indien een hogeschool aanvraagt, dient dit een door de overheid bekostigde hogeschool te zijn, zoals bedoeld in artikel 1.8 van de Wet op het hoger onderwijs en wetenschappelijk onderzoek (WHW).</text:p>
      <text:p text:style-name="ifm_p_mt.3.7mm_ifm">De persoon die de aanvraag indient in ISAAC namens een hogeschool wordt geacht hiertoe te zijn gemachtigd door het College van Bestuur van de aanvragende hogeschool.</text:p>
      <text:p text:style-name="ifm_p_mt.3.7mm_ifm">Voor de onderzoekers bij universiteiten en overige kennisinstellingen geldt dat zij een vaste of tijdelijke aanstelling hebben (gedurende de looptijd van het aanvraagproces en de looptijd van het project) bij minimaal één van de volgende kennisinstellingen:</text:p>
      <text:p text:style-name="ifm_p_indent.-5mm_mleft.5mm_ifm">•<text:tab/>Nederlandse universiteit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indent.-5mm_mleft.5mm_ifm">•<text:tab/>Universitair medische centra</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doorlopend worden ingediend tot uiterlijk 10 december 2020,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 </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KIEM2020</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Subsidievoorwaarden</text:h>
      <text:p text:style-name="ifm_p_mt.4.23mm_ifm">De maximaal aan te vragen subsidie is € 40.000. De looptijd van de subsidieperiode is maximaal twaalf maanden. Inzet van subsidie buiten de looptijd is niet mogelijk. Het beoogde project dient uiterlijk drie maanden na de datum van het subsidiebesluit te starten.</text:p>
      <text:p text:style-name="ifm_p_mt.3.7mm_ifm">De subsidiegelden zijn uitsluitend bestemd voor het uitvoeren van de activiteiten conform de gehonoreerde aanvraag. Subsidiëring van (deel)activiteiten die reeds zijn gesubsidieerd vanuit andere bronnen, is niet mogelijk.</text:p>
      <text:p text:style-name="ifm_p_mt.3.7mm_ifm">Uitgesloten zijn aanvragen die zich uitsluitend richten op deskundigheidsbevordering van personeel en/of het ontwikkelen van een nieuwe opleiding/nieuw curriculum. Dit zijn reguliere activiteiten van een hogeschool of universiteit.</text:p>
      <text:p text:style-name="ifm_p_mt.3.7mm_ifm">Het verkrijgen van toegang tot resultaten en commercieel gebruik daarvan is alleen mogelijk door hierover een afspraak te maken met de rechthebbende(n). De consortiumpartners dienen over onder andere de rechten op producten of zaken die binnen het project worden ontwikkeld (waaronder begrepen intellectueel eigendom) een afspraak te maken met de penvoerder en eventuele andere rechthebbenden.</text:p>
      <text:h text:style-name="ifm_p_font.italic_mt.5.08mm_page.keep-with-next_ifm" text:outline-level="6">Consortium</text:h>
      <text:p text:style-name="ifm_p_mt.4.23mm_ifm">De aanvraag wordt ondersteund door een actief betrokken consortium met voldoende kennis en kunde om het onderzoek uit te voeren. Bij aanvang van het project heeft het consortium zich middels ondertekening van het aanvraagformulier verzekerd van deelname van twee praktijkpartners, waarvan minimaal één mkb-onderneming. Minimaal één mkb-onderneming dient in Nederland gevestigd te zijn.</text:p>
      <text:p text:style-name="ifm_p_mt.3.7mm_ifm">Mkb-ondernemingen die participeren in de aanvraag moeten aan de volgende criteria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er is sprake van een onderneming met minder dan 250 werknemers en een jaarlijkse omzet van minder dan € 50 miljoen.</text:p>
      <text:p text:style-name="ifm_p_mt.3.7mm_ifm">Zzp’ers kunnen alleen deelnemen aan een aanvraag wanneer zij deel uitmaken van een samenwerkingsverband van ondernemingen dat zich aantoonbaar richt op innovatie en/of economische groei.</text:p>
      <text:p text:style-name="ifm_p_mt.3.7mm_ifm">Consortia bestaande uit meerdere partners uit de kennisketen (hogescholen, universiteiten, TO2-instituten) en meerdere mkb’ers worden aangemoedigd aanvragen in te dienen. Het grootbedrijf kan deelnemen als partner en <text:span text:style-name="ifm_span_font.italic_ifm">in cash</text:span> en/of <text:span text:style-name="ifm_span_font.italic_ifm">in kind</text:span> bijdragen aan het onderzoek.</text:p>
      <text:p text:style-name="ifm_p_mt.3.7mm_ifm">De vertegenwoordigers van de private partij(en) in het consortium (i.e. personen die namens een bedrijf in het voorstel worden genoemd), mogen geen (bezoldigd of onbezoldigd) academisch dienstverband hebben in een academische onderzoeksgroep die deel uitmaakt van het aanvragende consortium, of een dienstverband hebben bij een hogeschool die deel uitmaakt van het aanvragende consortium. De vertegenwoordigers kunnen dus geen dubbelrol vervullen in een consortium. Concreet: een academische (mede)aanvrager/medewerker van de aanvragende hogeschool kan dus niet ook een bedrijf vertegenwoordigen.</text:p>
      <text:h text:style-name="ifm_p_font.italic_mt.5.08mm_page.keep-with-next_ifm" text:outline-level="6">Cofinanciering</text:h>
      <text:p text:style-name="ifm_p_mt.4.23mm_ifm">De mkb-partners dragen via cofinanciering bij aan de uitvoering van het project. Deze cofinanciering dient ten minste 25% van het subsidiebedrag te bedragen. De cofinanciering kan zowel <text:span text:style-name="ifm_span_font.italic_mt.4.23mm_ifm">in cash</text:span> als <text:span text:style-name="ifm_span_font.italic_mt.4.23mm_ifm">in kind</text:span> (op geld waardeerbare zaken, uren, natura) plaatsvinden.</text:p>
      <text:h text:style-name="ifm_p_font.italic_mt.5.08mm_page.keep-with-next_ifm" text:outline-level="6">Rekenvoorbeeld</text:h>
      <text:p text:style-name="ifm_p_mt.4.23mm_ifm">Bij een projectomvang van € 50.000 is een minimale cofinanciering van € 10.000 vereist.</text:p>
      <text:p text:style-name="ifm_p_mt.3.7mm_ifm">De omvang van de <text:span text:style-name="ifm_span_font.italic_ifm">in cash</text:span> en/of <text:span text:style-name="ifm_span_font.italic_ifm">in kind</text:span> cofinanciering dient bij de aanvraag te worden opgegeven. De opgegeven <text:span text:style-name="ifm_span_font.italic_ifm">in cash</text:span> cofinanciering wordt door NWO geïnd en wordt middels een overboeking aan de hogeschool (indien penvoerder), dan wel aan de instelling waaraan de universitair onderzoeker is verbonden beschikbaar gesteld.</text:p>
      <text:h text:style-name="ifm_p_font.italic_mt.5.08mm_page.keep-with-next_ifm" text:outline-level="6">Afspraken consortium</text:h>
      <text:p text:style-name="ifm_p_mt.4.23mm_ifm">Binnen het consortium dienen afspraken te worden gemaakt over open access publicaties, ethische aspecten en datamanagement, zoals hieronder weergegeven.</text:p>
      <text:h text:style-name="ifm_p_font.italic_mt.5.08mm_page.keep-with-next_ifm" text:outline-level="6">Doorwerking</text:h>
      <text:p text:style-name="ifm_p_mt.4.23mm_ifm">Indien een hogeschool is betrokken bij het project, dient het project aantoonbaar actief te zijn op de doorwerking van de onderzoeksresultaten in zowel de professionele praktijk als in het onderwijs.</text:p>
      <text:h text:style-name="ifm_p_font.italic_mt.5.08mm_page.keep-with-next_ifm" text:outline-level="6">Open access publicatie</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p text:style-name="ifm_p_ifm">Mocht de goedkeuring van toepassing zijn op een deel van het project dat later van start gaat, dan dient de aanvrager op het aanvraagformulier aan te geven wanneer hij/zij de ethische goedkeuring verwacht op te vragen.</text:p>
      <text:p text:style-name="ifm_p_ifm">In het subsidiebesluit wordt deze voorwaarde expliciet aangegeven.</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Indien er onderzoeksactiviteiten (bijv. via de financiering van een onderzoeker) ten laste komen van het budget van deze impuls, dan dient de aanvrager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ifm">De datamanagementparagraaf in de aanvraag wordt niet meegenomen in de beoordeling en derhalve ook niet meegewogen in de beslissing om een aanvraag al of niet te honoreren. Regieorgaan SIA kan wel advies geven met betrekking tot de datamanagementparagraaf.</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5.08mm_page.keep-with-next_ifm" text:outline-level="6">Aansluiting op thema’s uit ‘Onderzoek met impact’ (VH)</text:h>
      <text:p text:style-name="ifm_p_mt.4.23mm_ifm">Indien de aanvrager een hogeschool is, wenst Regieorgaan SIA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5.08mm_page.keep-with-next_ifm" text:outline-level="6">Bijdrage aan Missiegedreven Topsectoren- en Innovatiebeleid</text:h>
      <text:p text:style-name="ifm_p_mt.4.23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voedsel &amp; water, Gezondheid &amp; zorg, Veiligheid. De twee overige agenda's dragen bij aan deze missies: Sleuteltechnologieën en Maatschappelijk Verdienvermogen. Het kabinet wil dat de innovatieve kracht van bedrijven en de publieke sector bijdraagt aan het oplossen van maatschappelijke vraagstukken. Voor meer informatie zie de NWO-pagina over het missiegedreven innovatiebeleid. Indien van toepassing dient in de aanvraag daarom te worden aangegeven bij welke missie het project aansluit.</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van hogescholen, universiteiten en overige kennisinstelling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text:p>
      <text:p text:style-name="ifm_p_mt.3.7mm_ifm">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4">
            <text:p text:style-name="ifm_p_size.7pt_mt.2mm_ifm"><text:span text:style-name="ifm_span_font.bold_size.7pt_ifm">Tabel: integrale loonkosten per salarisschaal 2017 (bedragen in euro’s)</text:span></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Personeelslasten/-kosten universitaire onderzoekers verbonden aan één van de kennisinstellingen zoals genoemd in paragraaf 3.1</text:h>
      <text:p text:style-name="ifm_p_mt.4.23mm_ifm">Personeelslasten van universitaire onderzoekers zijn subsidiabel conform het meest recente ‘Akkoord bekostiging wetenschappelijk onderzoek’, dat is ondertekend door NWO, VSNU, NFU, ZonMw, KNAW en VFI. Het akkoord en de maximumbedragen voor personeelslasten zijn te vinden op www.nwo.nl/akkoordbekostiging en www.nwo.nl/salaristabellen.</text:p>
      <text:p text:style-name="ifm_p_mt.3.7mm_ifm">Deze tabellen worden jaarlijks per 1 juli geïndexeerd. De tarieven die gelden op het moment van toewijzing van de subsidie zijn van toepassing. In KIEM 2020-projecten kunnen géén aio’s worden aangesteld.</text:p>
      <text:h text:style-name="ifm_p_font.italic_mt.5.08mm_page.keep-with-next_ifm" text:outline-level="6">Kosten studenten</text:h>
      <text:p text:style-name="ifm_p_mt.4.23mm_ifm">Het is toegestaan studenten, verbonden aan de hogeschool en/of universiteit,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mkb-ondernemingen en overige partners (cofinanciering)</text:h>
      <text:p text:style-name="ifm_p_mt.4.23mm_ifm">De loonkosten van mkb-ondernemingen en overige partners (dat zijn partners die niet in paragraaf 3.1 genoemd worden) komen niet in aanmerking voor subsidie, maar ze kunnen wel worden opgevoerd als (in kind) cofinanciering. De bepaling van het uurtarief is vrij, met een maximum van € 130 per uur excl. btw.</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De regeling KIEM 2020 kent diverse ophaalmomenten (zie paragraaf 1.3).</text:p>
      <text:p text:style-name="ifm_p_mt.3.7mm_ifm">Iedere via ISAAC ingediende aanvraag wordt direct geregistreerd door middel van een dossiernummer. Dit dossiernummer geldt als vast kenmerk voor alle verdere correspondentie.</text:p>
      <text:p text:style-name="ifm_p_mt.3.7mm_ifm">De aanvraag wordt na het verstrijken van de deadline van het ophaalmoment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twee werkdagen te verstrekken. Indien de ontbrekende gegevens binnen de gestelde termij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buiten behandeling gesteld. De aanvrager ontvangt daarvan bericht.</text:p>
      <text:p text:style-name="ifm_p_mt.3.7mm_ifm">De aanvragen worden na het ophaalmoment in volgorde van ontvankelijk verklaarde aanvragen door de beoordelingscommissie behandeld.</text:p>
      <text:h text:style-name="ifm_p_font.bold-italic_mt.5.08mm_page.keep-with-next_ifm" text:outline-level="5">4.2<text:s/>Beoordeling</text:h>
      <text:p text:style-name="ifm_p_mt.4.23mm_ifm">Voor de beoordeling wordt een externe beoordelingscommissie ingesteld. Wanneer een aanvraag in behandeling is genomen, wordt de aanvraag voorzien van een preadvies, opgesteld door medewerkers van het bureau van Regieorgaan SIA. In de preadviezen wordt door de bureaumedewerkers op basis van het ingediende projectvoorstel geïnventariseerd in welke mate wordt voldaan aan de beoordelingscriteria die zijn beschreven in paragraaf 4.3.</text:p>
      <text:p text:style-name="ifm_p_mt.3.7mm_ifm">Elke aanvraag, inclusief preadvies, wordt ter beoordeling voorgelegd aan de beoordelingscommissie. De commissie voorziet de aanvraag van een oordeel (positief/negatief) op basis van de beoordelingscriteria en preadviezen van de bureaumedewerker(s). Gezien het bijzondere karakter van het praktijkgerichte onderzoek waar deze call zich op richt, wordt er geen gebruik gemaakt van referenten.</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ag wordt door de beoordelingscommissie beoordeeld aan de hand van vier beoordelingscriteria. Deze worden hieronder toegelicht.</text:p>
      <text:h text:style-name="ifm_p_font.italic_mt.5.08mm_page.keep-with-next_ifm" text:outline-level="6">Vraagarticulatie</text:h>
      <text:p text:style-name="ifm_p_mt.4.23mm_indent.-5mm_mleft.5mm_ifm">•<text:tab/>De mate waarin de vraag aantoonbaar afkomstig is uit, en relevant is voor (professionals werkzaam in) de praktijk.</text:p>
      <text:h text:style-name="ifm_p_font.italic_mt.5.08mm_page.keep-with-next_ifm" text:outline-level="6">Netwerkvorming</text:h>
      <text:p text:style-name="ifm_p_mt.4.23mm_indent.-5mm_mleft.5mm_ifm">•<text:tab/>De mate van betrokkenheid van de relevante beroepspraktijk en de kennisinstellingen, bij voorkeur in de regio.</text:p>
      <text:p text:style-name="ifm_p_indent.-5mm_mleft.5mm_ifm">•<text:tab/>De mate waarin sprake is van vernieuwing van het (regionale) samenwerkingsverband.</text:p>
      <text:h text:style-name="ifm_p_font.italic_mt.5.08mm_page.keep-with-next_ifm" text:outline-level="6">Innovatie</text:h>
      <text:p text:style-name="ifm_p_mt.4.23mm_indent.-5mm_mleft.5mm_ifm">•<text:tab/>De mate waarin de innovatievraag vernieuwend is voor het netwerk en/of het samenwerkingsverband.</text:p>
      <text:p text:style-name="ifm_p_indent.-5mm_mleft.5mm_ifm">•<text:tab/>De mate waarin het voorstel aansluit en/of voortbouwt op bestaande kennis en kunde.</text:p>
      <text:p text:style-name="ifm_p_indent.-5mm_mleft.5mm_ifm">•<text:tab/>De relevantie van de beoogde resultaten voor de praktijk.</text:p>
      <text:h text:style-name="ifm_p_font.italic_mt.5.08mm_page.keep-with-next_ifm" text:outline-level="6">Haalbaarheid projectplan</text:h>
      <text:p text:style-name="ifm_p_mt.4.23mm_indent.-5mm_mleft.5mm_ifm">•<text:tab/>De mate waarin de vraag afgebakend, specifiek en functioneel is.</text:p>
      <text:p text:style-name="ifm_p_indent.-5mm_mleft.5mm_ifm">•<text:tab/>De mate waarin het projectplan uitvoerbaar en haalbaar is.</text:p>
      <text:p text:style-name="ifm_p_mt.3.7mm_ifm">Elk van de criteria wordt door de beoordelingscommissie beoordeeld met een voldoende of onvoldoende. Een aanvraag krijgt alleen een positief oordeel als op alle criteria voldoende wordt gescoord.</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acht weken na het ophaalmoment bekend te maken.</text:p>
      <text:h text:style-name="ifm_p_font.bold-italic_mt.5.08mm_page.keep-with-next_ifm" text:outline-level="5">4.5<text:s/>Indicatief tijdpad</text:h>
      <text:p text:style-name="ifm_p_mt.4.23mm_ifm">Regieorgaan SIA streeft ernaar om per ophaalmoment het volgende tijdpad te volgen:</text:p>
      <text:p text:style-name="ifm_p_indent.-5mm_mleft.5mm_ifm">•<text:tab/>Binnen vijf weken na het ophaalmoment: vergadering beoordelingscommissie.</text:p>
      <text:p text:style-name="ifm_p_indent.-5mm_mleft.5mm_ifm">•<text:tab/>Binnen zeven weken na ophaalmoment: vaststelling beoordeling door beoordelingscommissie en besluitvorming door bestuur Regieorgaan SIA.</text:p>
      <text:p text:style-name="ifm_p_indent.-5mm_mleft.5mm_ifm">•<text:tab/>Binnen acht weken na het ophaalmoment: bekendmaking.</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ingeval een hogeschool, benoemt de (beoogde) contactpersoon.</text:p>
      <text:p text:style-name="ifm_p_mt.3.7mm_ifm">De gehele subsidie wordt binnen vier weken na de start van de looptijd beschikbaar gesteld en na ontvangst van de eventuele <text:span text:style-name="ifm_span_font.italic_ifm">in cash</text:span> cofinanciering.</text:p>
      <text:h text:style-name="ifm_p_font.bold-italic_mt.5.08mm_page.keep-with-next_ifm" text:outline-level="5">Monitoring</text:h>
      <text:p text:style-name="ifm_p_mt.4.23mm_ifm">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KIEM 2020 op de website van Regieorgaan SIA is de meest recente informatie te vinden. Hier vindt u ook de contactgegevens van de programmamanager. Het aanvraagformulier, het begrotingsformat, het model projrectvoorstel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208</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208</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IEM 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IEM 2020, Nederlandse Organisatie voor Wetenschappelijk Onderzoek</meta:user-defined>
    <meta:user-defined meta:name="DCTERMS.W3CDTF/DCTERMS.available">2020-06-09</meta:user-defined>
  </office:meta>
</office:document-meta>
</file>