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STEDELIJK GEBIED, veegpla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veegplan 2019’, met ingang van maandag 8 juni 2020 gedurende zes weken ter inzage ligt.</text:p>
            <text:p text:style-name="common-al">
            <text:span text:style-name="nadrukvet"> </text:span>
          </text:p>
            <text:p text:style-name="tussenkopcur">Inhoud</text:p>
            <text:p text:style-name="common-al">Het bestemmingsplan “Stedelijk gebied, veegplan 2019” betreft een veegplan. Dit betekent dat er verschillende locaties in één bestemmingsplan worden meegenomen. Het gaat bij dit bestemmingsplan om locaties in de bebouwde kom van de kernen Hooge Mierde, Hulsel, Lage mierde en Reusel.  Voor twee locaties worden nieuwe ruimtelijke ontwikkelingen mogelijk gemaakt. Voor negen locaties gaat het om een kleinschalige aanpassing of correctie van het bestemmingsplan. De twee nieuwe ontwikkelingen betreffen de volgende locaties:</text:p>
            <text:p text:style-name="common-al"/>
            <text:p text:style-name="common-al">
            <text:span text:style-name="nadrukondlijn">Leijenstraat</text:span>
            <text:span text:style-name="nadrukondlijn"> ongenummerd, Reusel</text:span>
          </text:p>
            <text:p text:style-name="common-al">Toevoegen van één levensloopbestendige woning.</text:p>
            <text:p text:style-name="common-al"/>
            <text:p text:style-name="common-al">
            <text:span text:style-name="nadrukondlijn">Schoolstraat 31-33, Reusel</text:span>
          </text:p>
            <text:p text:style-name="common-al">Beëindigen detailhandel en toevoegen van acht woningen, waarvan een deel in de sociale sector verhuurd of verkocht gaat worden. </text:p>
            <text:p text:style-name="common-al">De negen kleinschalige aanpassingen of correcties betreffen de volgende locaties:</text:p>
            <text:p text:style-name="common-al"/>
            <text:p text:style-name="common-al">
            <text:span text:style-name="nadrukondlijn">Kleine </text:span>
            <text:span text:style-name="nadrukondlijn">Hassel</text:span>
            <text:span text:style-name="nadrukondlijn">/</text:span>
            <text:span text:style-name="nadrukondlijn">Klaverbosch</text:span>
            <text:span text:style-name="nadrukondlijn">, Lage Mierde</text:span>
          </text:p>
            <text:p text:style-name="common-al">Wijzigen bestemming van ‘Woongebied’ naar ‘Wonen’ en ‘Groen’ om beter aan te sluiten bij de daadwerkelijke situatie.</text:p>
            <text:p text:style-name="common-al"/>
            <text:p text:style-name="common-al">
            <text:span text:style-name="nadrukondlijn">Dorpsplein 11, Lage Mierde</text:span>
          </text:p>
            <text:p text:style-name="common-al">Positief bestemmen twee woningen. In de feitelijke situatie zijn er op deze locatie twee woningen. Dit is planologisch echter niet goed vastgelegd. Met deze wijziging gebeurt dit wel.</text:p>
            <text:p text:style-name="common-al"/>
            <text:p text:style-name="common-al">
            <text:span text:style-name="nadrukondlijn">Molenberg 56, Reusel</text:span>
          </text:p>
            <text:p text:style-name="common-al">Herstellen wooneenheid die abusievelijk is weggevallen bij de laatste algehele herziening van het bestemmingsplan.</text:p>
            <text:p text:style-name="common-al"/>
            <text:p text:style-name="common-al">
            <text:span text:style-name="nadrukondlijn">Wilhelminalaan tussen 87 en 89, Reusel</text:span>
          </text:p>
            <text:p text:style-name="common-al">Wijzigen bestemming van ‘Tuin’ naar ‘Wonen’ om beter aan te sluiten bij de daadwerkelijke situatie.  </text:p>
            <text:p text:style-name="common-al"/>
            <text:p text:style-name="common-al">
            <text:span text:style-name="nadrukondlijn">Eversacker</text:span>
            <text:span text:style-name="nadrukondlijn"> 2, Hulsel</text:span>
          </text:p>
            <text:p text:style-name="common-al">Wijzigen bestemming van ‘Groen’ naar ‘Wonen’ om beter aan te sluiten bij de daadwerkelijke situatie.  </text:p>
            <text:p text:style-name="common-al"/>
            <text:p text:style-name="common-al">
            <text:span text:style-name="nadrukondlijn">Busseltje 35, Reusel</text:span>
          </text:p>
            <text:p text:style-name="common-al">Wijzigen bestemming van ‘Groen’ naar ‘Wonen’ om beter aan te sluiten bij de daadwerkelijke situatie.  </text:p>
            <text:p text:style-name="common-al"/>
            <text:p text:style-name="common-al">
            <text:span text:style-name="nadrukondlijn">Willibrordlaan 10b, Hulsel</text:span>
          </text:p>
            <text:p text:style-name="common-al">Herstellen wooneenheid die abusievelijk is weggevallen bij de laatste algehele herziening van het bestemmingsplan.</text:p>
            <text:p text:style-name="common-al"/>
            <text:p text:style-name="common-al">
            <text:span text:style-name="nadrukondlijn">Steltacker</text:span>
            <text:span text:style-name="nadrukondlijn"> 17, Hooge Mierde</text:span>
          </text:p>
            <text:p text:style-name="common-al">Wijzigen bestemming van ‘Groen’ naar ‘Wonen’ om beter aan te sluiten bij de daadwerkelijke situatie.  </text:p>
            <text:p text:style-name="common-al"/>
            <text:p text:style-name="tussenkopcur">Inzage</text:p>
            <text:p text:style-name="common-al">Het ontwerpbestemmingsplan ligt ter inzage in de centrale hal van het gemeentehuis. Actuele openingstijden kunt u zien op <text:a xlink:href="http://www.reuseldemierden.nl/" xlink:type="simple">www.reuseldemierden.nl</text:a>. Tegen betaling van leges kunt u kopieën krijgen van de ter inzage liggende stukken.</text:p>
            <text:p text:style-name="common-al"> </text:p>
            <text:p text:style-name="common-al">U kunt het ontwerpbestemmingsplan ook digitaal raadplegen op:</text:p>
            <text:p text:style-name="common-al">• de landelijke website: www.ruimtelijkeplannen.nl;</text:p>
            <text:p text:style-name="common-al"> </text:p>
            <text:p text:style-name="common-al">Het identificatienummer van het ontwerpbestemmingsplan is NL.IMRO.1667.BPGveeg5015-ON01.</text:p>
            <text:p text:style-name="common-al"> </text:p>
            <text:p text:style-name="tussenkopcur">Zienswijzen </text:p>
            <text:p text:style-name="common-al">Tijdens de inzagetermijn kan eenieder bij de gemeenteraad een zienswijze naar voren brengen. Dit kan op de volgende manieren:</text:p>
            <text:p text:style-name="common-al">schriftelijk (let op: géén e-mail!) ter attentie van de gemeenteraad van de gemeente Reusel-De Mierden, postbus 11, 5540 AA in Reusel;</text:p>
            <text:p text:style-name="common-al">mondeling: na afspraak met Joep Gobbens, telefonisch bereikbaar via het telefoonnummer 0497 - 650 020 of via e-mailadres <text:a xlink:href="mailto:j.gobbens@reuseldemierden.nl" xlink:type="simple">j.gobbens@reuseldemierden.nl</text:a>. De gemeente maakt een kort verslag van de mondelinge zienswijze.</text:p>
            <text:p text:style-name="common-al"> </text:p>
            <text:p text:style-name="tussenkopcur">Vragen</text:p>
            <text:p text:style-name="common-al">Voor het inwinnen van nadere informatie kunt u contact opnemen met Joep Gobbens. U bereikt hem via telefoonnummer 0497 - 650 020 of via e-mail <text:a xlink:href="mailto:j.gobbens@reuseldemierden.nl" xlink:type="simple">j.gobbens@reuseldemierden.nl</text:a>.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Reusel, 5 juni 2020</text:span></text:p>
            <text:p><text:span text:style-name="functie"/></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0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0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0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Gveeg5015-ON01</meta:user-defined>
    <meta:user-defined meta:name="OVERHEIDop.Ruimtelijkeplannen/DC.type">bestemmingsplan</meta:user-defined>
    <dc:language>nl</dc:language>
    <meta:user-defined meta:name="OVERHEID.EPSG28992/DC.spatial">139103.982 374919.841</meta:user-defined>
    <meta:user-defined meta:name="OVERHEID.EPSG28992/DC.spatial">139091.084 374929.809</meta:user-defined>
    <meta:user-defined meta:name="OVERHEID.EPSG28992/DC.spatial">138491.801 379784.592</meta:user-defined>
    <meta:user-defined meta:name="OVERHEID.EPSG28992/DC.spatial">139873.848 374839.731</meta:user-defined>
    <meta:user-defined meta:name="OVERHEID.EPSG28992/DC.spatial">139995.52 374812.045</meta:user-defined>
    <meta:user-defined meta:name="OVERHEID.EPSG28992/DC.spatial">140458.158 377866.875</meta:user-defined>
    <meta:user-defined meta:name="OVERHEID.EPSG28992/DC.spatial">139906.791 374520.245</meta:user-defined>
    <meta:user-defined meta:name="OVERHEID.EPSG28992/DC.spatial">140327.784 377639.232</meta:user-defined>
    <meta:user-defined meta:name="OVERHEID.EPSG28992/DC.spatial">137425.79 377734.445</meta:user-defined>
    <meta:user-defined meta:name="DC.title">Bekendmaking terinzagelegging ontwerpbestemmingsplan ‘STEDELIJK GEBIED, veegplan 2019”</meta:user-defined>
    <meta:user-defined meta:name="OVERHEID.PostcodeHuisnummer/OVERHEIDop.postcodeHuisnummer">5541EE 31</meta:user-defined>
    <meta:user-defined meta:name="OVERHEID.PostcodeHuisnummer/OVERHEIDop.postcodeHuisnummer">5541EE 33</meta:user-defined>
    <meta:user-defined meta:name="OVERHEID.PostcodeHuisnummer/OVERHEIDop.postcodeHuisnummer">5094GJ 11</meta:user-defined>
    <meta:user-defined meta:name="OVERHEID.PostcodeHuisnummer/OVERHEIDop.postcodeHuisnummer">5541CV 87</meta:user-defined>
    <meta:user-defined meta:name="OVERHEID.PostcodeHuisnummer/OVERHEIDop.postcodeHuisnummer">5541CV 89</meta:user-defined>
    <meta:user-defined meta:name="OVERHEID.PostcodeHuisnummer/OVERHEIDop.postcodeHuisnummer">5096CD 2</meta:user-defined>
    <meta:user-defined meta:name="OVERHEID.PostcodeHuisnummer/OVERHEIDop.postcodeHuisnummer">5541CM 35</meta:user-defined>
    <meta:user-defined meta:name="OVERHEID.PostcodeHuisnummer/OVERHEIDop.postcodeHuisnummer">5096BG 10</meta:user-defined>
    <meta:user-defined meta:name="OVERHEID.PostcodeHuisnummer/OVERHEIDop.postcodeHuisnummer">5095BZ 17</meta:user-defined>
    <meta:user-defined meta:name="OVERHEIDop.straatnaam">Schoolstraat</meta:user-defined>
    <meta:user-defined meta:name="OVERHEIDop.straatnaam">Schoolstraat</meta:user-defined>
    <meta:user-defined meta:name="OVERHEIDop.straatnaam">Dorpsplein</meta:user-defined>
    <meta:user-defined meta:name="OVERHEIDop.straatnaam">Wilhelminalaan</meta:user-defined>
    <meta:user-defined meta:name="OVERHEIDop.straatnaam">Wilhelminalaan</meta:user-defined>
    <meta:user-defined meta:name="OVERHEIDop.straatnaam">Eversacker</meta:user-defined>
    <meta:user-defined meta:name="OVERHEIDop.straatnaam">Busseltje</meta:user-defined>
    <meta:user-defined meta:name="OVERHEIDop.straatnaam">Willibrordlaan</meta:user-defined>
    <meta:user-defined meta:name="OVERHEIDop.straatnaam">Steltacker</meta:user-defined>
    <meta:user-defined meta:name="OVERHEIDop.woonplaats">Reusel</meta:user-defined>
    <meta:user-defined meta:name="OVERHEIDop.woonplaats">Reusel</meta:user-defined>
    <meta:user-defined meta:name="OVERHEIDop.woonplaats">Lage Mierde</meta:user-defined>
    <meta:user-defined meta:name="OVERHEIDop.woonplaats">Reusel</meta:user-defined>
    <meta:user-defined meta:name="OVERHEIDop.woonplaats">Reusel</meta:user-defined>
    <meta:user-defined meta:name="OVERHEIDop.woonplaats">Hulsel</meta:user-defined>
    <meta:user-defined meta:name="OVERHEIDop.woonplaats">Reusel</meta:user-defined>
    <meta:user-defined meta:name="OVERHEIDop.woonplaats">Hulsel</meta:user-defined>
    <meta:user-defined meta:name="OVERHEIDop.woonplaats">Hooge Mierde</meta:user-defined>
    <meta:user-defined meta:name="DCTERMS.W3CDTF/DCTERMS.available">2020-06-05</meta:user-defined>
    <meta:user-defined meta:name="DCTERMS.W3CDTF/OVERHEIDop.jaargang">2020</meta:user-defined>
    <meta:user-defined meta:name="OVERHEIDop.publicationIssue">30205</meta:user-defined>
    <meta:user-defined meta:name="OVERHEIDop.StcrtID/DC.identifier">stcrt-2020-30205</meta:user-defined>
    <meta:user-defined meta:name="OVERHEIDop.versieInformatie"/>
  </office:meta>
</office:document-meta>
</file>