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vergunning V19/3879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19/38797, Knotwilghof/Draaiboomstraat (ongenummerd), realiseren van 4 woningen, 02-06-2020</text:p>
            <text:p text:style-name="common-al"/>
            <text:p text:style-name="common-al">De omgevingsvergunning Knotwilghof/Draaiboomstraat (Ongenummerd) met ingang van donderdag 11 juni 2020 tot en met woensdag 22 juli 2020 ter inzage bij het stadhuis, Stadhuisplein 1, Eindhoven. </text:p>
            <text:p text:style-name="common-al">Het stadhuis is geopend op maandag en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938797-0301" xlink:type="simple">www.ruimtelijkeplannen.nl/web-roo/?planidn=NL.IMRO.0772.OVV1938797-0301</text:a>
          </text:p>
            <text:p text:style-name="common-al"/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15 juli 2020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0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2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2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9/38797</meta:user-defined>
    <meta:user-defined meta:name="OVERHEIDop.Vergunningen/DC.type">omgevingsvergunningen</meta:user-defined>
    <dc:language>nl</dc:language>
    <meta:user-defined meta:name="OVERHEID.EPSG28992/DC.spatial">160243.999 383524.402</meta:user-defined>
    <meta:user-defined meta:name="DC.title">Verleende vergunning V19/38797</meta:user-defined>
    <meta:user-defined meta:name="OVERHEID.PostcodeHuisnummer/OVERHEIDop.postcodeHuisnummer">5616PS 3</meta:user-defined>
    <meta:user-defined meta:name="OVERHEIDop.straatnaam">Knotwilghof</meta:user-defined>
    <meta:user-defined meta:name="OVERHEIDop.woonplaats">Eindhov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30200</meta:user-defined>
    <meta:user-defined meta:name="OVERHEIDop.StcrtID/DC.identifier">stcrt-2020-30200</meta:user-defined>
    <meta:user-defined meta:name="OVERHEIDop.versieInformatie"/>
  </office:meta>
</office:document-meta>
</file>