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80*"/>
    </style:style>
    <style:style style:family="table-column" style:name="table1.tg1.col2">
      <style:table-column-properties style:rel-column-width="100*"/>
    </style:style>
    <style:style style:family="table-column" style:name="table1.tg1.col3">
      <style:table-column-properties style:rel-column-width="4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 juni 2020, 2020-0000061507, over per 1 juli 2020 gewijzigde bedragen in enkele wetten, besluiten en regelingen</text:h>
      <text:p text:style-name="ifm_p_mt.3.7mm_ifm"><text:span text:style-name="ifm_span_font.bold_mt.1.02mm_ifm">De Minister van Sociale Zaken en Werkgelegenheid,</text:span></text:p>
      <text:p text:style-name="ifm_p_mt.3.7mm_ifm">Gelet op artikel 2:8, tweede lid, van het Algemeen inkomensbesluit socialezekerheidswetten, artikel 2, tweede en vijfde lid, van de Algemene nabestaandenwet, artikel 9, zevende lid, van de Algemene Ouderdomswet, de artikelen 37, vierde lid, en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en 5, vijfde, zesde en negende lid, en 8, achtste, tiende, twaalfde en dertiende lid, van de Wet inkomensvoorziening oudere en gedeeltelijk arbeidsongeschikte gewezen zelfstandigen, artikel 5, zevende en tiende lid, en 8, vierde, zesde en achtst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text:p>
      <text:p text:style-name="ifm_p_mt.3.7mm_ifm"><text:span text:style-name="ifm_span_font.bold_ifm">Deelt mede:</text:span></text:p>
      <text:p text:style-name="ifm_p_mt.3.7mm_ifm">dat met ingang van 1 juli 2020 in de hierna genoemde wet- en regelgeving de bedragen en percentages zijn gewijzigd en als volgt komen te luiden:</text:p>
      <text:h text:style-name="ifm_p_font.bold_mt.5.08mm_page.keep-with-next_ifm" text:outline-level="3">A<text:s/>Algemeen inkomensbesluit socialezekerheidswetten</text:h>
      <text:p text:style-name="ifm_p_mt.4.23mm_ifm">De premie, genoemd in artikel 2:8, eerste lid, onderdeel b, van het Algemeen inkomensbesluit socialezekerheidswetten, bedraagt: € 2.592,00.</text:p>
      <text:h text:style-name="ifm_p_font.bold_mt.5.08mm_page.keep-with-next_ifm" text:outline-level="3">B<text:s/>Algemene nabestaandenwet</text:h>
      <text:p text:style-name="ifm_p_mt.4.23mm_indent.-7mm_mleft.7mm_ifm">1.<text:tab/>Het percentage, genoemd in artikel 2, eerste lid, onderdeel b, van de Algemene nabestaandenwet, bedraagt: 170%.</text:p>
      <text:p text:style-name="ifm_p_indent.-7mm_mleft.7mm_ifm">2.<text:tab/>De bruto-nabestaandenuitkering, bedoeld in artikel 17 van de Algemene nabestaandenwet, bedraagt:</text:p>
      <text:p text:style-name="ifm_p_indent.-7mm_mleft.14mm_ifm">a.<text:tab/>in het eerste lid: € 1243,94;</text:p>
      <text:p text:style-name="ifm_p_indent.-7mm_mleft.14mm_ifm">b.<text:tab/>in het tweede lid: € 785,09; en</text:p>
      <text:p text:style-name="ifm_p_indent.-7mm_mleft.14mm_ifm">c.<text:tab/>in het vijfde lid: € 785,09.</text:p>
      <text:p text:style-name="ifm_p_indent.-7mm_mleft.7mm_ifm">3.<text:tab/>De bruto-wezenuitkering, bedoeld in artikel 29, tweede lid, van de Algemene nabestaandenwet, bedraagt:</text:p>
      <text:p text:style-name="ifm_p_indent.-7mm_mleft.14mm_ifm">a.<text:tab/>voor een kind dat jonger is dan 10 jaar: € 398,06;</text:p>
      <text:p text:style-name="ifm_p_indent.-7mm_mleft.14mm_ifm">b.<text:tab/>voor een kind dat 10 jaar of ouder doch jonger dan 16 jaar is: € 597,09; en</text:p>
      <text:p text:style-name="ifm_p_indent.-7mm_mleft.14mm_ifm">c.<text:tab/>voor een kind dat 16 jaar of ouder doch jonger dan 21 jaar is: € 796,12.</text:p>
      <text:h text:style-name="ifm_p_font.bold_mt.5.08mm_page.keep-with-next_ifm" text:outline-level="3">C<text:s/>Algemene Ouderdomswet</text:h>
      <text:p text:style-name="ifm_p_mt.4.23mm_ifm">Het bruto-ouderdomspensioen, bedoeld in artikel 9, vijfde lid, van de Algemene Ouderdomswet, bedraagt:</text:p>
      <text:p text:style-name="ifm_p_indent.-7mm_mleft.7mm_ifm">a.<text:tab/>in onderdeel a: € 1245,04; en</text:p>
      <text:p text:style-name="ifm_p_indent.-7mm_mleft.7mm_ifm">b.<text:tab/>in onderdeel b: € 844,40.</text:p>
      <text:h text:style-name="ifm_p_font.bold_mt.5.08mm_page.keep-with-next_ifm" text:outline-level="3">D<text:s/>Participatiewet</text:h>
      <text:p text:style-name="ifm_p_mt.4.23mm_indent.-7mm_mleft.7mm_ifm">1.<text:tab/>De bedragen, genoemd in artikel 20 van de Participatiewet, bedragen:</text:p>
      <text:p text:style-name="ifm_p_indent.-7mm_mleft.14mm_ifm">a.<text:tab/>in het eerste lid, onderdeel a: € 261,44;</text:p>
      <text:p text:style-name="ifm_p_indent.-7mm_mleft.14mm_ifm">b.<text:tab/>in het eerste lid, onderdeel b: € 522,88;</text:p>
      <text:p text:style-name="ifm_p_indent.-7mm_mleft.14mm_ifm">c.<text:tab/>in het eerste lid, onderdeel c: € 1.017,89;</text:p>
      <text:p text:style-name="ifm_p_indent.-7mm_mleft.14mm_ifm">d.<text:tab/>in het tweede lid, onderdeel a: € 261,44;</text:p>
      <text:p text:style-name="ifm_p_indent.-7mm_mleft.14mm_ifm">e.<text:tab/>in het tweede lid, onderdeel b: € 825,46; en</text:p>
      <text:p text:style-name="ifm_p_indent.-7mm_mleft.14mm_ifm">f.<text:tab/>in het tweede lid, onderdeel c: € 1.320,47.</text:p>
      <text:p text:style-name="ifm_p_indent.-7mm_mleft.7mm_ifm">2.<text:tab/>De bedragen, genoemd in artikel 21 van de Participatiewet, bedragen:</text:p>
      <text:p text:style-name="ifm_p_indent.-7mm_mleft.14mm_ifm">a.<text:tab/>in onderdeel a: € 1.059,03; en</text:p>
      <text:p text:style-name="ifm_p_indent.-7mm_mleft.14mm_ifm">b.<text:tab/>in onderdeel b: € 1.512,90.</text:p>
      <text:p text:style-name="ifm_p_indent.-7mm_mleft.7mm_ifm">3.<text:tab/>De bedragen, genoemd in artikel 22 van de Participatiewet, bedragen:</text:p>
      <text:p text:style-name="ifm_p_indent.-7mm_mleft.14mm_ifm">a.<text:tab/>in onderdeel a: € 1.184,26; en</text:p>
      <text:p text:style-name="ifm_p_indent.-7mm_mleft.14mm_ifm">b.<text:tab/>in de onderdelen b en c: € 1.606,88.</text:p>
      <text:p text:style-name="ifm_p_indent.-7mm_mleft.7mm_ifm">4.<text:tab/>De bedragen, genoemd in artikel 22a, derde lid, van de Participatiewet, bedragen:</text:p>
      <text:p text:style-name="ifm_p_indent.-7mm_mleft.14mm_ifm">a.<text:tab/>in onderdeel a: € 564,02; en</text:p>
      <text:p text:style-name="ifm_p_indent.-7mm_mleft.14mm_ifm">b.<text:tab/>in onderdeel b: € 261,44.</text:p>
      <text:p text:style-name="ifm_p_indent.-7mm_mleft.7mm_ifm">5.<text:tab/>De bedragen, genoemd in artikel 23, eerste lid, van de Participatiewet, bedragen:</text:p>
      <text:p text:style-name="ifm_p_indent.-7mm_mleft.14mm_ifm">a.<text:tab/>in onderdeel a: € 335,33; en</text:p>
      <text:p text:style-name="ifm_p_indent.-7mm_mleft.14mm_ifm">b.<text:tab/>in onderdeel b: € 521,59.</text:p>
      <text:p text:style-name="ifm_p_indent.-7mm_mleft.7mm_ifm">6.<text:tab/>De bedragen, genoemd in artikel 31, tweede lid, van de Participatiewet, bedragen:</text:p>
      <text:p text:style-name="ifm_p_indent.-7mm_mleft.14mm_ifm">a.<text:tab/>in onderdeel j: € 2.592,00;</text:p>
      <text:p text:style-name="ifm_p_indent.-7mm_mleft.14mm_ifm">b.<text:tab/>in onderdeel n: € 217,00;</text:p>
      <text:p text:style-name="ifm_p_indent.-7mm_mleft.14mm_ifm">c.<text:tab/>in onderdeel r: € 135,49; en</text:p>
      <text:p text:style-name="ifm_p_indent.-7mm_mleft.14mm_ifm">d.<text:tab/>in onderdeel y: € 137,42.</text:p>
      <text:p text:style-name="ifm_p_indent.-7mm_mleft.7mm_ifm">7.<text:tab/>Het percentage, genoemd in artikel 37, tweede lid, van de Participatiewet, bedraagt: 170%.</text:p>
      <text:h text:style-name="ifm_p_font.bold_mt.5.08mm_page.keep-with-next_ifm" text:outline-level="3">E<text:s/>Regeling tegemoetkoming Wajongers</text:h>
      <text:p text:style-name="ifm_p_mt.4.23mm_indent.-7mm_mleft.7mm_ifm">1.<text:tab/>De tegemoetkoming, bedoeld in artikel 2, tweede lid, van de Regeling tegemoetkoming Wajongers, bedraagt:</text:p>
      <text:p text:style-name="ifm_p_indent.-7mm_mleft.14mm_ifm">a.<text:tab/>in onderdeel a: € 17,79;</text:p>
      <text:p text:style-name="ifm_p_indent.-7mm_mleft.14mm_ifm">b.<text:tab/>in onderdeel b: € 17,09; en</text:p>
      <text:p text:style-name="ifm_p_indent.-7mm_mleft.14mm_ifm">c.<text:tab/>in onderdeel c: € 10,24.</text:p>
      <text:h text:style-name="ifm_p_font.bold_mt.5.08mm_page.keep-with-next_ifm" text:outline-level="3">F<text:s/>Regeling vaststelling grondslagen IOAW</text:h>
      <text:p text:style-name="ifm_p_mt.4.23mm_ifm">De bedragen, genoemd in artikel 1 van de Regeling vaststelling grondslagen IOAW, bedragen:</text:p>
      <text:p text:style-name="ifm_p_indent.-7mm_mleft.7mm_ifm">a.<text:tab/>in het eerste lid: € 1.689,30;</text:p>
      <text:p text:style-name="ifm_p_indent.-7mm_mleft.7mm_ifm">b.<text:tab/>in het tweede lid: € 844,65; en</text:p>
      <text:p text:style-name="ifm_p_indent.-7mm_mleft.7mm_ifm">c.<text:tab/>in het derde lid: € 1.328,71.</text:p>
      <text:h text:style-name="ifm_p_font.bold_mt.5.08mm_page.keep-with-next_ifm" text:outline-level="3">G<text:s/>Regeling vaststelling grondslagen IOAZ</text:h>
      <text:p text:style-name="ifm_p_mt.4.23mm_ifm">De bedragen, genoemd in artikel 1 van de Regeling vaststelling grondslagen IOAZ, bedragen:</text:p>
      <text:p text:style-name="ifm_p_indent.-7mm_mleft.7mm_ifm">a.<text:tab/>in het eerste lid: € 1.689,30;</text:p>
      <text:p text:style-name="ifm_p_indent.-7mm_mleft.7mm_ifm">b.<text:tab/>in het tweede lid: € 844,65; en</text:p>
      <text:p text:style-name="ifm_p_indent.-7mm_mleft.7mm_ifm">c.<text:tab/>in het derde lid: € 1.328,71.</text:p>
      <text:h text:style-name="ifm_p_font.bold_mt.5.08mm_page.keep-with-next_ifm" text:outline-level="3">H<text:s/>Regeling vermogenswaardering Ioaz</text:h>
      <text:p text:style-name="ifm_p_mt.4.23mm_ifm">Het bedrag, genoemd in artikel 5, eerste lid, onderdeel d, van de Regeling vermogenswaardering Ioaz bedraagt: € 131.627,00.</text:p>
      <text:h text:style-name="ifm_p_font.bold_mt.5.08mm_page.keep-with-next_ifm" text:outline-level="3">I<text:s/>Tijdelijke regeling overbruggingsuitkering AOW</text:h>
      <text:p text:style-name="ifm_p_mt.4.23mm_indent.-7mm_mleft.7mm_ifm">1.<text:tab/>Het bedrag, genoemd in artikel 3, derde lid, onderdeel d, van de Tijdelijke regeling overbruggingsuitkering AOW, bedraagt: € 131.627,00.</text:p>
      <text:p text:style-name="ifm_p_indent.-7mm_mleft.7mm_ifm">2.<text:tab/>Het bedrag, genoemd in artikel 8, tweede lid, onderdeel a, van de Tijdelijke regeling overbruggingsuitkering AOW, bedraagt: € 1.230,29.</text:p>
      <text:p text:style-name="ifm_p_indent.-7mm_mleft.7mm_ifm">3.<text:tab/>Het bedrag, genoemd in artikel 8, tweede lid, onderdeel b, van de Tijdelijke regeling overbruggingsuitkering AOW, bedraagt: € 782,08.</text:p>
      <text:p text:style-name="ifm_p_indent.-7mm_mleft.7mm_ifm">4.<text:tab/>Het bedrag, genoemd in artikel 8, derde lid, van de Tijdelijke regeling overbruggingsuitkering AOW, bedraagt: € 782,08.</text:p>
      <text:h text:style-name="ifm_p_font.bold_mt.5.08mm_page.keep-with-next_ifm" text:outline-level="3">J<text:s/>Toeslagenwet</text:h>
      <text:p text:style-name="ifm_p_mt.4.23mm_indent.-7mm_mleft.7mm_ifm">1.<text:tab/>Het bedrag, genoemd in artikel 2, eerste lid, onderdeel b, van de Toeslagenwet, bedraagt: € 77,24.</text:p>
      <text:p text:style-name="ifm_p_indent.-7mm_mleft.7mm_ifm">2.<text:tab/>De bedragen, genoemd in artikel 2, tweede lid, onderdeel b, van de Toeslagenwet, bedragen:</text:p>
      <text:p text:style-name="ifm_p_indent.-7mm_mleft.14mm_ifm">a.<text:tab/>onder 1°: € 56,57;</text:p>
      <text:p text:style-name="ifm_p_indent.-7mm_mleft.14mm_ifm">b.<text:tab/>onder 2°: € 42,51;</text:p>
      <text:p text:style-name="ifm_p_indent.-7mm_mleft.14mm_ifm">c.<text:tab/>onder 3°: € 30,94; en</text:p>
      <text:p text:style-name="ifm_p_indent.-7mm_mleft.14mm_ifm">d.<text:tab/>onder 4°: € 25,40.</text:p>
      <text:p text:style-name="ifm_p_indent.-7mm_mleft.7mm_ifm">3.<text:tab/>Het bedrag, genoemd in artikel 2, zevende lid, onderdeel b, van de Toeslagenwet, bedraagt: € 35,96.</text:p>
      <text:p text:style-name="ifm_p_indent.-7mm_mleft.7mm_ifm">4.<text:tab/>Het bedrag, genoemd in artikel 8, eerste lid, van de Toeslagenwet, bedraagt: € 77,24.</text:p>
      <text:h text:style-name="ifm_p_font.bold_mt.5.08mm_page.keep-with-next_ifm" text:outline-level="3">K<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1,60%.</text:p>
      <text:h text:style-name="ifm_p_font.bold_mt.5.08mm_page.keep-with-next_ifm" text:outline-level="3">L<text:s/>Wet inkomensvoorziening oudere en gedeeltelijk arbeidsongeschikte gewezen zelfstandigen</text:h>
      <text:p text:style-name="ifm_p_mt.4.23mm_indent.-7mm_mleft.7mm_ifm">1.<text:tab/>De bedragen, genoemd in artikel 5, van de Wet inkomensvoorziening oudere en gedeeltelijk arbeidsongeschikte gewezen zelfstandigen, bedragen:</text:p>
      <text:p text:style-name="ifm_p_indent.-7mm_mleft.14mm_ifm">a.<text:tab/>in het tweede lid, onderdeel 2: € 25.909;</text:p>
      <text:p text:style-name="ifm_p_indent.-7mm_mleft.14mm_ifm">b.<text:tab/>in het tweede lid, onderdeel 3: € 27.140;</text:p>
      <text:p text:style-name="ifm_p_indent.-7mm_mleft.14mm_ifm">c.<text:tab/>in het vierde lid, onderdeel a: € 756,45;</text:p>
      <text:p text:style-name="ifm_p_indent.-7mm_mleft.14mm_ifm">d.<text:tab/>in het vierde lid, onderdeel b: € 1.059,03; en</text:p>
      <text:p text:style-name="ifm_p_indent.-7mm_mleft.14mm_ifm">e.<text:tab/>in het vierde lid, onderdeel c: € 756,45.</text:p>
      <text:p text:style-name="ifm_p_indent.-7mm_mleft.7mm_ifm">2.<text:tab/>De bedragen, genoemd in artikel 8, van de Wet inkomensvoorziening oudere en gedeeltelijk arbeidsongeschikte gewezen zelfstandigen, bedragen:</text:p>
      <text:p text:style-name="ifm_p_indent.-7mm_mleft.14mm_ifm">a.<text:tab/>in het derde lid: € 347,62;</text:p>
      <text:p text:style-name="ifm_p_indent.-7mm_mleft.14mm_ifm">b.<text:tab/>in het negende lid: € 215,36; en</text:p>
      <text:p text:style-name="ifm_p_indent.-7mm_mleft.14mm_ifm">c.<text:tab/>in het elfde lid: € 219,06.</text:p>
      <text:h text:style-name="ifm_p_font.bold_mt.5.08mm_page.keep-with-next_ifm" text:outline-level="3">M<text:s/>Wet inkomensvoorziening oudere en gedeeltelijk arbeidsongeschikte werkloze werknemers</text:h>
      <text:p text:style-name="ifm_p_mt.4.23mm_indent.-7mm_mleft.7mm_ifm">1.<text:tab/>Het bedrag, genoemd in artikel 5, derde lid, onderdelen a en b, van de Wet inkomensvoorziening oudere en gedeeltelijk arbeidsongeschikte werkloze werknemers, bedraagt: € 756,45.</text:p>
      <text:p text:style-name="ifm_p_indent.-7mm_mleft.7mm_ifm">2.<text:tab/>Het bedrag, genoemd in artikel 5, vierde lid, van de Wet inkomensvoorziening oudere en gedeeltelijk arbeidsongeschikte werkloze werknemers, bedraagt: € 1.059,03.</text:p>
      <text:p text:style-name="ifm_p_indent.-7mm_mleft.7mm_ifm">3.<text:tab/>Het bedrag, genoemd in artikel 8, tweede lid, van de Wet inkomensvoorziening oudere en gedeeltelijk arbeidsongeschikte werkloze werknemers, bedraagt: € 347,62.</text:p>
      <text:p text:style-name="ifm_p_indent.-7mm_mleft.7mm_ifm">4.<text:tab/>Het bedrag, genoemd in artikel 8, vijfde lid, van de Wet inkomensvoorziening oudere en gedeeltelijk arbeidsongeschikte werkloze werknemers, bedraagt: € 215,36.</text:p>
      <text:p text:style-name="ifm_p_indent.-7mm_mleft.7mm_ifm">5.<text:tab/>Het bedrag, genoemd in artikel 8, zevende lid, van de Wet inkomensvoorziening oudere en gedeeltelijk arbeidsongeschikte werkloze werknemers, bedraagt: € 219,06.</text:p>
      <text:p text:style-name="ifm_p_mt.3.7mm_ifm">Deze mededeling zal met de toelichting in de Staatscourant worden geplaatst.</text:p>
      <text:p text:style-name="ifm_p_font.italic_mt.3.7mm_ifm">
                  Den Haag,
                   2 juni 2020
               </text:p>
      <text:p text:style-name="ifm_p_font.italic_mt.3.7mm_ifm">De Minister van Sociale Zaken en Werkgelegenheid,<text:line-break/>W.<text:s/>Koolmees</text:p>
      <text:h text:style-name="ifm_p_font.bold_mt.5.08mm_page.break-before_ifm" text:outline-level="3">TOELICHTING</text:h>
      <text:p text:style-name="ifm_p_mt.4.23mm_ifm">Per 1 juli 2020 worden verschillende bedragen in de SZW-wet- en regelgeving herzien. In deze bekendmaking worden de nieuwe bedragen en percentages gepubliceerd, zoals voorgeschreven door de genoemde wetten, besluiten en regelingen. De wijzigingen zijn zo veel mogelijk gebundeld.</text:p>
      <text:p text:style-name="ifm_p_mt.3.7mm_ifm">Onderstaand wordt per wet, besluit of regeling toegelicht op welke wijze de bedragen zijn herzien.</text:p>
      <text:h text:style-name="ifm_p_font.bold_mt.5.08mm_page.keep-with-next_ifm" text:outline-level="4">Wijziging minimumloon</text:h>
      <text:p text:style-name="ifm_p_mt.4.23mm_ifm">Bij Regeling van de Minister van Sociale Zaken en Werkgelegenheid van 10 april 2020, tot aanpassing wettelijk minimumloon per 1 juli 2020 (<text:span text:style-name="ifm_span_font.italic_mt.4.23mm_ifm">Stcrt. </text:span>2020, 22092) is het bruto wettelijk minimumloon met ingang van 1 juli 2020 vastgesteld op € 1.680,00 per maand. Dit bedrag is exclusief de vakantie-uitkering van 8%. De bedragen in de onderstaande regelingen zijn aangepast aan de ontwikkeling van het minimumloon. Per regeling is, waar nodig, onderstaand een nadere toelichting gegeven.</text:p>
      <text:h text:style-name="ifm_p_font.bold-italic_mt.5.08mm_page.keep-with-next_ifm" text:outline-level="5">•	Algemeen inkomensbesluit socialezekerheidswetten, Participatiewet, Regeling vermogenswaardering Ioaz, IOAW en IOAZ</text:h>
      <text:p text:style-name="ifm_p_mt.4.23mm_ifm">Het netto minimumloon, genoemd in artikel 37, eerste lid, van de Participatiewet (hierna: PW) zal eveneens veranderen.</text:p>
      <text:p text:style-name="ifm_p_mt.3.7mm_ifm">Hieronder volgt de berekening van het netto minimumloon, bedoeld in artikel 37, eerste lid, van de PW. In de bijstandsnormen is 5% vakantiegeld begrepen.</text:p>
      <text:p text:style-name="ifm_p_mt.3.7mm_ifm"><text:span text:style-name="ifm_span_font.bold_ifm">Berekening netto minimumloon, bedoeld in artikel 37, eerste lid, van de PW, per 1 juli 2020</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bruto minimumloon inclusief vakantie-uitkering</text:p>
          </table:table-cell>
          <table:table-cell table:style-name="table.cell.top.pleft.pright">
            <text:p text:style-name="text.cell.7.left">€</text:p>
          </table:table-cell>
          <table:table-cell table:style-name="table.cell.top.pleft.pright">
            <text:p text:style-name="text.cell.7.right">1.814,40</text:p>
          </table:table-cell>
        </table:table-row>
        <table:table-row>
          <table:table-cell table:style-name="table.cell.top">
            <text:p text:style-name="text.cell.7.left">loonheffing</text:p>
          </table:table-cell>
          <table:table-cell table:style-name="table.cell.top.pleft.pright">
            <text:p text:style-name="text.cell.7.left">€</text:p>
          </table:table-cell>
          <table:table-cell table:style-name="table.cell.top.pleft.pright">
            <text:p text:style-name="text.cell.7.right">301,50</text:p>
          </table:table-cell>
        </table:table-row>
        <table:table-row>
          <table:table-cell table:style-name="table.cell.top">
            <text:p text:style-name="text.cell.7.left"/>
          </table:table-cell>
          <table:table-cell table:style-name="table.cell.top.pleft.pright" table:number-columns-spanned="2">
            <text:p text:style-name="text.cell.7.right">-------------------</text:p>
          </table:table-cell>
        </table:table-row>
        <table:table-row>
          <table:table-cell table:style-name="table.cell.top">
            <text:p text:style-name="text.cell.7.left">netto minimumloon ex artikel 37, eerste lid, PW</text:p>
          </table:table-cell>
          <table:table-cell table:style-name="table.cell.top.pleft.pright">
            <text:p text:style-name="text.cell.7.left">€</text:p>
          </table:table-cell>
          <table:table-cell table:style-name="table.cell.top.pleft.pright">
            <text:p text:style-name="text.cell.7.right">1.512,90</text:p>
          </table:table-cell>
        </table:table-row>
      </table:table>
      <text:p text:style-name="ifm_p_mt.3.7mm_ifm">Als gevolg van de verhoging van het minimumloon per 1 juli, wijzigen de in artikel 37a en artikel 38 PW genoemde normbedragen van rechtswege.</text:p>
      <text:p text:style-name="ifm_p_mt.3.7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uli 2020 het bruto minimumloon met 1,60%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gemaakt.</text:p>
      <text:h text:style-name="ifm_p_font.bold-italic_mt.5.08mm_page.keep-with-next_ifm" text:outline-level="5">•	Algemene nabestaandenwet</text:h>
      <text:p text:style-name="ifm_p_mt.4.23mm_ifm">Op grond van artikel 2, tweede lid, van de Algemene nabestaandenwet (hierna: Anw) zijn de bedragen, bedoeld in de artikelen 17 (bruto nabestaandenuitkering) en 29 (bruto wezenuitkering) van die wet aangepast aan de wijziging van het netto-minimumloon.</text:p>
      <text:p text:style-name="ifm_p_mt.3.7mm_ifm">In de berekeningen is rekening gehouden met de temporisering van de afbouw van de dubbele heffingskorting, genoemd in artikel 2, vijfde lid, Anw.</text:p>
      <text:h text:style-name="ifm_p_font.bold-italic_mt.5.08mm_page.keep-with-next_ifm" text:outline-level="5">•	Algemene Ouderdomswet</text:h>
      <text:p text:style-name="ifm_p_mt.4.23mm_ifm">Op grond van artikel 9, zevende lid, van de Algemene Ouderdomswet wordt het bruto-ouderdomspensioen herzien wanneer het netto-minimumloon wijzigt. Het bruto wettelijk minimumloon is met ingang van 1 juli 2020 gewijzigd. Het netto-minimumloon is in het verlengde daarvan gewijzigd.</text:p>
      <text:h text:style-name="ifm_p_font.bold-italic_mt.5.08mm_page.keep-with-next_ifm" text:outline-level="5">•	Regeling tegemoetkoming Wajongers</text:h>
      <text:p text:style-name="ifm_p_mt.4.23mm_ifm">Op grond van artikel 2, vijfde lid, van de Regeling tegemoetkoming Wajongers wordt de hoogte van de tegemoetkoming aangepast met het percentage van de verhoging van het bruto wettelijk minimumloon met ingang van 1 juli 2020.</text:p>
      <text:p text:style-name="ifm_p_mt.3.7mm_ifm">De Regeling tegemoetkoming Wajongers zorgt ervoor dat Wajongers die op 1 januari 18 jaar of ouder zijn, maar nog niet de leeftijd hebben bereikt waarop werknemers recht hebben op het wettelijk minimumloon, een tegemoetkoming krijgen in aanvulling op de arbeidsongeschiktheidsuitkering. Deze tegemoetkoming Wajongers is in 2006<text:note text:id="n1" text:note-class="footnote"><text:note-citation text:label="1 ">1</text:note-citation><text:note-body><text:p text:style-name="ifm_p_font.normal_size.6.93pt_mt..5mm_indent.-0.1161in_mleft.0.1161in_ifm">Zie artikel VIIIA, onderdeel A, van de 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text:span text:style-name="ifm_span_font.italic_size.6.93pt_ifm">Stb</text:span>. 2005, 713).</text:p></text:note-body></text:note> ingevoerd om het koopkrachtverlies te compenseren voor Wajongers die een uitkering op basis van het wettelijk minimumjeugdloon ontvangen vanwege de invoering van de Zorgverzekeringswet en de Wet op de zorgtoeslag.<text:note text:id="n2" text:note-class="footnote"><text:note-citation text:label="2 ">2</text:note-citation><text:note-body><text:p text:style-name="ifm_p_font.normal_size.6.93pt_mt..5mm_indent.-0.1161in_mleft.0.1161in_ifm"><text:span text:style-name="ifm_span_font.italic_size.6.93pt_ifm">Kamerstukken II</text:span> 2005/06, 30 314, nr. 6, p. 4 en 5.</text:p></text:note-body></text:note></text:p>
      <text:h text:style-name="ifm_p_font.bold-italic_mt.5.08mm_page.keep-with-next_ifm" text:outline-level="5">•	Tijdelijke regeling overbruggingsuitkering AOW</text:h>
      <text:p text:style-name="ifm_p_mt.4.23mm_ifm">Het bedrag, genoemd in artikel 3, derde lid, van de Tijdelijke regeling overbruggingsuitkering AOW wordt herzien in verband met een wijziging van het netto-minimumloon zonder de daarin begrepen aanspraak op vakantietoeslag. Het bruto wettelijk minimumloon is met ingang van 1 juli 2020 gewijzigd. Het percentage van deze herziening van het netto-minimumloon bedraagt 0,85%. Het bedrag, genoemd in artikel 3, derde lid, onderdeel d, is met ditzelfde percentage herzien. De bruto bedragen, genoemd in artikel 8, tweede lid, onderdeel a en b, en het derde lid, worden herzien op zodanige wijze dat de netto-uitkering wordt gewijzigd met het percentage van de herziening van het netto minimumloon, bedoeld in artikel 37 PW. Het percentage van deze herziening van het netto-minimumloon bedraagt 0,64%.</text:p>
      <text:h text:style-name="ifm_p_font.bold-italic_mt.5.08mm_page.keep-with-next_ifm" text:outline-level="5">•	Toeslagenwet</text:h>
      <text:p text:style-name="ifm_p_mt.4.23mm_ifm">De bedragen zijn gewijzigd overeenkomstig de wijze waarop de bedragen, genoemd in hoofdstuk 3 van de PW zijn gewijzigd. De bedragen in de PW zijn aangepast aan de wijziging van het netto-minimumloon.</text:p>
      <text:h text:style-name="ifm_p_font.bold-italic_mt.5.08mm_page.keep-with-next_ifm" text:outline-level="5">•	Werkloosheidswet, Wet op de arbeidsongeschiktheidsverzekering, Wet werk en inkomen naar arbeidsvermogen en Ziektewet</text:h>
      <text:p text:style-name="ifm_p_mt.4.23mm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Staatscourant wordt medegedeeld met ingang van welke dag en met welk percentage een herziening plaatsvindt. Herziening van de uitkeringen als gevolg van een herziening van het dagloon vindt plaats zonder dat dit bij beschikking is vastgesteld.</text:p>
      <text:h text:style-name="ifm_p_font.bold_mt.5.08mm_page.keep-with-next_ifm" text:outline-level="4">Regeldruk</text:h>
      <text:p text:style-name="ifm_p_mt.4.23mm_ifm">Er wordt geen extra regeldruk voorzien als gevolg van de mededeling. Er zijn, met uitzondering van de aanpassing van het wettelijke minimumloon, geen extra handelingen vereist van burgers of bedrijven, er worden alleen bedragen medegedeeld. Werkgevers zullen de lonen van werknemers met het wettelijke minimumloon moeten aanpassen met ingang van 1 juli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199</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199</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2 juni 2020, 2020-0000061507, over per 1 juli 2020 gewijzigde bedragen in enkele wetten, besluiten en regel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1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2:8, tweede lid, van het Algemeen inkomensbesluit socialezekerheidswetten, artikel 2, tweede en vijfde lid, van de Algemene nabestaandenwet, artikel 9, zevende lid, van de Algemene Ouderdomswet, de artikelen 37, vierde lid, en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en 5, vijfde, zesde en negende lid, en 8, achtste, tiende, twaalfde en dertiende lid, van de Wet inkomensvoorziening oudere en gedeeltelijk arbeidsongeschikte gewezen zelfstandigen, artikel 5, zevende en tiende lid, en 8, vierde, zesde en achtst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meta:user-defined>
    <meta:user-defined meta:name="DC.title">Mededeling van de Minister van Sociale Zaken en Werkgelegenheid van 2 juni 2020, 2020-0000061507, over per 1 juli 2020 gewijzigde bedragen in enkele wetten, besluiten en regelingen</meta:user-defined>
    <meta:user-defined meta:name="DCTERMS.alternative"/>
    <meta:user-defined meta:name="DCTERMS.W3CDTF/OVERHEIDop.datumOndertekening">2020-06-02</meta:user-defined>
    <meta:user-defined meta:name="DCTERMS.W3CDTF/DCTERMS.available">2020-06-09</meta:user-defined>
    <meta:user-defined meta:name="OVERHEIDop.Ruimtelijkplan/OVERHEIDop.bekendmakingBetreffendePlan"/>
  </office:meta>
</office:document-meta>
</file>