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nemen van verkeersmaatregelen in verband met de uitbreiding van terrassen in Thorn.</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Overwegende,</text:p>
            <text:p text:style-name="common-al">dat in verband met de versoepeling van de Corona maatregelen terrassen bij horeca inrichtingen weer per 1 juni 2020 open mogen; </text:p>
            <text:p text:style-name="common-al"/>
            <text:p text:style-name="common-al">dat van diverse horeca ondernemers in Thorn een aanvraag is ontvangen voor  een uitbreiding van het terras;</text:p>
            <text:p text:style-name="common-al"/>
            <text:p text:style-name="common-al">dat deze uitbreidingen van de terrassen wordt toegestaan;</text:p>
            <text:p text:style-name="common-al"/>
            <text:p text:style-name="common-al">dat voor deze uitbreidingen van de terrassen een aantal verkeersmaatregelen dienen te worden genomen;</text:p>
            <text:p text:style-name="common-al"/>
            <text:p text:style-name="common-al">dat met deze verkeersmaatregelen de veiligheid van de terrasgebruikers en de weggebruikers  gewaarborgd is;</text:p>
            <text:p text:style-name="common-al"/>
            <text:p text:style-name="common-al">dat er door het instellen van deze verkeersmaatregelen geen onoverkomelijke belemmeringen voor het verkeer optreden;</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ten in beheer zijn van de gemeente Maasgouw;</text:p>
            <text:p text:style-name="common-al"/>
            <text:p text:style-name="common-al"/>
            <text:p text:style-name="common-al"/>
            <text:p text:style-name="common-al">B e s l u i t e n:</text:p>
            <text:list text:style-name="id1-3-2-2-1-37">
              <text:list-item text:style-override="id1-3-2-2-1-37-1">
                <text:number>1.</text:number>
                <text:p text:style-name="al">de Hoogstraat van huisnummer 15 tot en met 11 en de Hoogstraat van huisnummer 8 tot en met 2 en de Steeg van de parkeerplaats van Hotel Le Ville Blanche tot aan de Hoogstraat gesloten te verklaren voor gemotoriseerd verkeer, met uitzondering van fietsers, en de weg fysiek af te sluiten door het plaatsen van het verkeersbord C12 met het onderbord BO52 uit bijlage 1 van het RVV 1990;</text:p>
              </text:list-item>
              <text:list-item text:style-override="id1-3-2-2-1-37-2">
                <text:number>2.</text:number>
                <text:p text:style-name="al">De parkeerplaats voor motoren voor Hoogstraat 6 op te heffen door het afdekken van het verkeersbord;</text:p>
              </text:list-item>
              <text:list-item text:style-override="id1-3-2-2-1-37-3">
                <text:number>3.</text:number>
                <text:p text:style-name="al">De parkeerhaven voor het laden en lossen voor Hoogstraat 25 op te heffen door het afdekken van het verkeersbord;</text:p>
              </text:list-item>
              <text:list-item text:style-override="id1-3-2-2-1-37-4">
                <text:number>4.</text:number>
                <text:p text:style-name="al">Een verplichte rijrichting in te stellen voor de Kerkberg richting de Bogenstraat door het plaatsen van het verkeersbord D04 uit bijlage 1 van het RVV 1990;</text:p>
              </text:list-item>
              <text:list-item text:style-override="id1-3-2-2-1-37-5">
                <text:number>5.</text:number>
                <text:p text:style-name="al">En verplichte rijrichting in te stellen vanuit de Waterstraat naar Onder de Bomen door het plaatsen van het verkeersbord D05l uit bijlage 1 van het RVV 1990;</text:p>
              </text:list-item>
              <text:list-item text:style-override="id1-3-2-2-1-37-6">
                <text:number>6.</text:number>
                <text:p text:style-name="al">Een en ander overeenkomstig de bij dit besluit behorende tekening.</text:p>
              </text:list-item>
            </text:list>
            <text:p text:style-name="common-al"/>
            <text:p text:style-name="common-al"/>
            <text:p text:style-name="common-al">Maasbracht, 26 me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9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9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9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Maasgouw - uitbreiding terrassen Thorn - Hoogstraat T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fsluiten van de Hoogstraat in verband met de uitbreiding van terrassen.</meta:user-defined>
    <meta:user-defined meta:name="OVERHEIDop.verkeersbordcode">C12</meta:user-defined>
    <dc:language>nl</dc:language>
    <meta:user-defined meta:name="OVERHEID.EPSG28992/DC.spatial">186864.879 352479.582</meta:user-defined>
    <meta:user-defined meta:name="DC.title">VERKEERSBESLUIT GEMEENTE MAASGOUW</meta:user-defined>
    <meta:user-defined meta:name="OVERHEID.PostcodeHuisnummer/OVERHEIDop.postcodeHuisnummer">6017AP 1</meta:user-defined>
    <meta:user-defined meta:name="OVERHEIDop.straatnaam">Hoogstraat</meta:user-defined>
    <meta:user-defined meta:name="OVERHEIDop.woonplaats">Thorn</meta:user-defined>
    <meta:user-defined meta:name="DCTERMS.W3CDTF/DCTERMS.available">2020-06-04</meta:user-defined>
    <meta:user-defined meta:name="OVERHEIDop.StcrtID/DC.identifier">stcrt-2020-30196</meta:user-defined>
    <meta:user-defined meta:name="OVERHEIDop.externeBijlage">tekening afsluiting Hoogstraat|exb-2020-28613</meta:user-defined>
    <meta:user-defined meta:name="DCTERMS.W3CDTF/OVERHEIDop.jaargang">2020</meta:user-defined>
    <meta:user-defined meta:name="OVERHEIDop.publicationIssue">30196</meta:user-defined>
    <meta:user-defined meta:name="OVERHEIDop.versieInformatie"/>
  </office:meta>
</office:document-meta>
</file>