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1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; Nederlandse Voedsel- en Warenautoriteit (NVWA)</text:h>
      <text:p text:style-name="ifm_p_font.italic_mt.7.4mm_ifm">Datum: 2 juni 2020</text:p>
      <text:p text:style-name="ifm_p_font.italic_ifm">Kenmerk: NVWA/2020/2436</text:p>
      <text:p text:style-name="ifm_p_mt.3.7mm_ifm">De Minister van Landbouw, Natuur en Voedselkwaliteit maakt bekend</text:p>
      <text:p text:style-name="ifm_p_mt.3.7mm_ifm">dat de vergunning aan Curax Bv. te Het Goy met kenmerk TRCRVV/05/27270 voor het verrichten van dierproeven op grond van artikel 2, eerste lid, en artikel 6 van de Wet op de dierproeven per 2 juni 2020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0190</text:span><text:tab/>9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0190</text:span><text:tab/>9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ergunning dierproeven; Nederlandse Voedsel- en Warenautoriteit (NVWA)</dc:title>
    <meta:user-defined meta:name="OVERHEIDop.DienstAgentschapInstellingOfProject/DC.creator">Nederlandse Voedsel- en Warenautoriteit (NVWA)</meta:user-defined>
    <meta:user-defined meta:name="OVERHEIDop.Staatscourant/DC.type">Vergunningen</meta:user-defined>
    <meta:user-defined meta:name="OVERHEIDop.versieInformatie"/>
    <meta:user-defined meta:name="OVERHEIDop.Vergunningen/DC.type">Andere 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01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019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DC.title">Intrekking vergunning dierproeven; Nederlandse Voedsel- en Warenautoriteit (NVWA)</meta:user-defined>
    <meta:user-defined meta:name="DCTERMS.W3CDTF/DCTERMS.available">2020-06-09</meta:user-defined>
    <meta:user-defined meta:name="OVERHEIDop.Ruimtelijkplan/OVERHEIDop.bekendmakingBetreffendePlan"/>
  </office:meta>
</office:document-meta>
</file>