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ijdelijke gereserveerde parkeerplaatsen Duinendaal en Het Januspad</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Boxtel</text:p>
          <text:section text:name="considerans_id1-3-2-1-3" text:style-name="considerans">
            <text:p text:style-name="tussenkopcur"/>
            <text:p text:style-name="considerans.al"/>
            <text:p text:style-name="considerans.al">dat Duinendaaal en Het Januspad in het centrum gelegen zijn;</text:p>
            <text:p text:style-name="considerans.al">dat Duinendaal en Het Januspad in de direct omgeving van de Markt gelegen zijn; </text:p>
            <text:p text:style-name="considerans.al">dat in het kader van de ‘1,5 meter economie’ maatregel een uitbreiding van de opstelling van de terrassen aan de Markt noodzakelijk is; </text:p>
            <text:p text:style-name="considerans.al">dat de Markt als locatie voor de uitbreiding van de opstelling van de horeca terrassen op bepaalde dagen aangewezen is; </text:p>
            <text:p text:style-name="considerans.al">dat de Markt en de Rozemarijnstraat aansluitend op weekmarkt (vrijdag 15.00 uur) tot maandag voor alle verkeer, behalve voetgangers worden afgesloten; dat het noodzakelijk is dat de bereikbaarheid van de horeca aan de Markt en omgeving wordt gewaarborgd; </text:p>
            <text:p text:style-name="considerans.al">dat hiervoor parkeerplaatsen voor kort parkeren (ten behoeve van het afhalen van maaltijden) in Duinendaal en op het parkeerterrein aan Het Januspad worden aangewezen;</text:p>
            <text:p text:style-name="considerans.al">dat bovengenoemde verkeersmaatregelen de verkeersveiligheid waarborgen (art. 2 Wegenverkeerswet);</text:p>
            <text:p text:style-name="considerans.al">dat overleg met de politie als bedoeld in artikel 24 van het Besluit administratieve bepalingen inzake het wegverkeer heeft plaatsgevonden; </text:p>
            <text:p text:style-name="considerans.al">dat op grond van artikel 18 van de Wegenverkeerswet burgemeester en wethouders van de gemeente Boxtel bevoegd zijn; </text:p>
            <text:p text:style-name="considerans.al">artikel 15 van de Wegenverkeerswet een verkeersbesluit moet worden genomen voor de plaatsing of verwijdering van in artikel 12 van het Besluit Administratieve bepalingen inzake het wegverkeer genoemde verkeerstekens, alsmede voor onderborden of aanduidingen voor zover daardoor een gebod of verbod ontstaat of wordt gewijzigd;</text:p>
            <text:p text:style-name="considerans_bottom"/>
          </text:section>
          <text:section text:name="afkondiging_id1-3-2-1-4" text:style-name="afkondiging">
            <text:p text:style-name="afkondiging_top"/>
            <text:p text:style-name="al">
            <text:span text:style-name="nadrukvet">BESLUIT</text:span>
            <text:span text:style-name="nadrukvet">E</text:span>
            <text:span text:style-name="nadrukvet">N</text:span>
          </text:p>
          </text:section>
        </text:section>
        <text:section text:name="regeling-tekst_id1-3-2-2" text:style-name="regeling-tekst">
          <text:section text:name="tekst_id1-3-2-2-1" text:style-name="tekst">
            <text:p text:style-name="common-al">1. Bovengenoemde verkeersmaatregelen in de periode van 1 juni 2020 tot en met 1 september 2020 (of zoveel langer dan wel korter dan noodzakelijk is) in te stellen; </text:p>
            <text:p text:style-name="common-al">2. Door plaatsing van het verkeersbord E4 (Parkeergelegenheid) in combinatie met onderborden ‘Vrijdag 17.00 u t/m zondag 21.00u’ en ‘max. 30 min afhalen van maaltijden’ van bijlage I van het Reglement Verkeersregels en Verkeerstekens 1990, in Duinendaal en op parkeerterrein Het Januspad, conform bijgaande situatietekeningen 2020-056-00 en 2020-057-00, parkeerplaatsen reserveren. </text:p>
            <text:p text:style-name="last-al">3. Dit besluit mede te delen aan: Politie Oost-Brabant, basisteam Meierij.</text:p>
            <text:p text:style-name="tekst_bottom"/>
          </text:section>
        </text:section>
        <text:section text:name="regeling-sluiting_id1-3-2-3" text:style-name="regeling-sluiting">
          <text:section text:name="gegeven_id1-3-2-3-1" text:style-name="gegeven">
            <text:p text:style-name="dagtekening">
            <text:span text:style-name="plaats">Boxtel, 28 mei 2020</text:span>
            <text:span text:style-name="datum"/>
          </text:p>
          </text:section>
          <text:section text:name="ondertekening_id1-3-2-3-2">
            <text:p><text:span text:style-name="deze">Namens het college van burgemeester en wethouders van de gemeente Boxtel,</text:span></text:p>
            <text:p><text:span text:style-name="ondertekening_naam">
            <text:span text:style-name="voornaam">R. van Dommelen</text:span>
            <text:span text:style-name="achternaam"/>
          </text:span></text:p>
            <text:p><text:span text:style-name="functie">Teammanager Inrichting, Verkeer en Reiniging</text:span></text:p>
          </text:section>
        </text:section>
        <text:section text:name="bezwaarschrift_id1-3-2-4" text:style-name="bezwaarschrift">
          <text:p text:style-name="bezwaarschrift_top"/>
          <text:p text:style-name="tussenkopvetcur"/>
          <text:p text:style-name="bezwaarschrift_al">Bezwaar </text:p>
          <text:p text:style-name="bezwaarschrift_al">Tegen dit besluit kunnen belanghebbenden binnen zes weken na bekendmaking van dit besluit in de Staatscourant een gemotiveerd bezwaarschrift indienen bij het College van burgemeester en wethouders van Boxtel, postbus 10000, 5280 DA Boxtel.</text:p>
          <text:p text:style-name="bezwaarschrift_al"> Inzage </text:p>
          <text:p text:style-name="bezwaarschrift_al">Het verkeersbesluit met bijbehorende stukken ligt gedurende de bezwarentermijn bij de receptie van het gemeentehuis. Het gemeentehuis is geopend op werkdagen van 8.30 tot 12.30 uur, op woensdag en donderdag van 17.00 tot 19.30 uur en na telefonische afspraa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182</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182</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182</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oxtel</meta:user-defined>
    <meta:user-defined meta:name="OVERHEID.Gemeente/DC.creator">Boxtel</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oxtel - Tijdelijke Gereserveerde Parkeerplaatsen - Duinendaal en Het Januspa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50872.462 400111.729</meta:user-defined>
    <meta:user-defined meta:name="DC.title">Verkeersbesluit Tijdelijke gereserveerde parkeerplaatsen Duinendaal en Het Januspad</meta:user-defined>
    <meta:user-defined meta:name="OVERHEID.PostcodeHuisnummer/OVERHEIDop.postcodeHuisnummer">5281AP 64</meta:user-defined>
    <meta:user-defined meta:name="OVERHEIDop.straatnaam">Duinendaal</meta:user-defined>
    <meta:user-defined meta:name="OVERHEIDop.woonplaats">Boxtel</meta:user-defined>
    <meta:user-defined meta:name="DCTERMS.W3CDTF/DCTERMS.available">2020-06-04</meta:user-defined>
    <meta:user-defined meta:name="OVERHEIDop.StcrtID/DC.identifier">stcrt-2020-30182</meta:user-defined>
    <meta:user-defined meta:name="OVERHEIDop.externeBijlage">Tekening Parkeerplaatsen Duinendaal|exb-2020-28593</meta:user-defined>
    <meta:user-defined meta:name="OVERHEIDop.externeBijlage">Tekeing Parkeerplaatsen Het Januspad|exb-2020-28594</meta:user-defined>
    <meta:user-defined meta:name="DCTERMS.W3CDTF/OVERHEIDop.jaargang">2020</meta:user-defined>
    <meta:user-defined meta:name="OVERHEIDop.publicationIssue">30182</meta:user-defined>
    <meta:user-defined meta:name="OVERHEIDop.versieInformatie"/>
  </office:meta>
</office:document-meta>
</file>