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8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6 mei 2020, nr. 2901430, tot wijziging van de Regeling domeinlijsten buitengewoon opsporingsambtenaar in verband met een wijziging in het Wetboek van Strafrecht</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mt.4.23mm_ifm">In de bijlage bij de Regeling domeinlijsten buitengewoon opsporingsambtenaar wordt telkens ‘300 juncto 304, onder 2°’ vervangen door ‘300 juncto 304, onder 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
                  ’s-Gravenhage,
                   26 mei 2020
               </text:p>
      <text:p text:style-name="ifm_p_font.italic_mt.3.7mm_ifm">De Minister van Justitie en Veiligheid,<text:line-break/>F.B.J.<text:s/>Grapperhaus</text:p>
      <text:h text:style-name="ifm_p_font.bold_mt.5.08mm_page.break-before_ifm" text:outline-level="3">TOELICHTING</text:h>
      <text:p text:style-name="ifm_p_mt.4.23mm_ifm">Deze wijziging ziet op de domeinen I, II, III, IV en V van de bijlage als bedoeld in artikel 1 van de Regeling domeinlijsten buitengewoon opsporingsambtenaar. In deze domeinen is opgenomen dat de buitengewoon opsporingsambtenaar van de betreffende domein belast is met de opsporing van onder meer het in artikel 300 juncto 304, onder 2°, van het Wetboek van Strafrecht opgenomen strafbare feit.</text:p>
      <text:p text:style-name="ifm_p_mt.3.7mm_ifm">De Wet van 27 september 2019 tot wijziging van onder meer het Wetboek van Strafrecht in verband met de herwaardering van de strafbaarstelling van enkele actuele delictsvormen (Staatsblad 2019, 311) wijzigt mede artikel 304 van het Wetboek van Strafrecht: onderdeel 2° van dit artikel wordt vernummerd tot onderdeel 3°. Het betreft geen inhoudelijke wijziging, maar een vernummering. Omdat deze vernummering geen inhoudelijke wijziging betreft en in werking is getreden met ingang van 1 januari 2020 is ervoor gekozen de verwijzing naar artikel 304 van het Wetboek van Strafrecht in de domeinlijsten met terugwerkende kracht te wijzigen.</text:p>
      <text:p text:style-name="ifm_p_font.italic_mt.3.7mm_ifm">
                  ’s-Gravenhage,
                   26 mei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180</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180</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6 mei 2020, nr. 2901430, tot wijziging van de Regeling domeinlijsten buitengewoon opsporingsambtenaar in verband met een wijziging in het Wetboek van Strafrecht</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DC.title">Regeling van de Minister van Justitie en Veiligheid van 26 mei 2020, nr. 2901430, tot wijziging van de Regeling domeinlijsten buitengewoon opsporingsambtenaar in verband met een wijziging in het Wetboek van Strafrecht</meta:user-defined>
    <meta:user-defined meta:name="DCTERMS.W3CDTF/DCTERMS.available">2020-06-09</meta:user-defined>
  </office:meta>
</office:document-meta>
</file>