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Valkseweg XXI,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27 mei 2020  het plan Valkseweg XXI, partiële herziening Buitengebied 2012 vastgesteld. Deze partiële herziening voorziet in het mogelijk maken van functieverandering van wonen naar een niet-agrarisch bedrijf voor het realiseren van een opslagloods op het perceel Valkseweg 247 in Barneveld. </text:p>
            <text:p text:style-name="common-al">Van <text:span text:style-name="nadrukvet">5 juni</text:span><text:span text:style-name="nadrukvet"> tot en met 17 juli 2020</text:span> ligt het plan Valkseweg XXI, partiële herziening Buitengebied 2012 ter inzage.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67-0002" xlink:type="simple">www.ruimtelijkeplannen.nl/web-roo/?planidn=NL.IMRO.0203.1567-0002</text:a>
          </text:p>
            <text:p text:style-name="common-al">De bronbestanden zijn beschikbaar via: </text:p>
            <text:p text:style-name="common-al">
            <text:a xlink:href="http://gis.barneveld.nl/plannen/NL.IMRO.0203.1567-/NL.IMRO.0203.1567-0002" xlink:type="simple">http://gis.barneveld.nl/plannen/NL.IMRO.0203.1567-/NL.IMRO.0203.1567-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4 juni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7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17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17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67-0002</meta:user-defined>
    <meta:user-defined meta:name="OVERHEIDop.Ruimtelijkeplannen/DC.type">bestemmingsplan</meta:user-defined>
    <dc:language>nl</dc:language>
    <meta:user-defined meta:name="OVERHEID.Gemeente/DC.spatial">Barneveld</meta:user-defined>
    <meta:user-defined meta:name="OVERHEID.EPSG28992/DC.spatial">172728.588 460662.664</meta:user-defined>
    <meta:user-defined meta:name="DC.title">vaststelling Valkseweg XXI, partiële herziening Buitengebied 2012</meta:user-defined>
    <meta:user-defined meta:name="OVERHEID.PostcodeHuisnummer/OVERHEIDop.postcodeHuisnummer">3771SG 247</meta:user-defined>
    <meta:user-defined meta:name="OVERHEIDop.straatnaam">Valkseweg</meta:user-defined>
    <meta:user-defined meta:name="OVERHEIDop.woonplaats">Barneveld</meta:user-defined>
    <meta:user-defined meta:name="DCTERMS.W3CDTF/DCTERMS.available">2020-06-04</meta:user-defined>
    <meta:user-defined meta:name="DCTERMS.W3CDTF/OVERHEIDop.jaargang">2020</meta:user-defined>
    <meta:user-defined meta:name="OVERHEIDop.publicationIssue">30175</meta:user-defined>
    <meta:user-defined meta:name="OVERHEIDop.StcrtID/DC.identifier">stcrt-2020-30175</meta:user-defined>
    <meta:user-defined meta:name="OVERHEIDop.versieInformatie"/>
  </office:meta>
</office:document-meta>
</file>