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loemendal I” en vaststelling “Beeldkwaliteitsplan Bloemendal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7 mei 2020 het bestemmingsplan Bloemendal I gewijzigd vastgesteld ten opzichte van het ontwerp. Dit plan voorziet in het planologisch mogelijk maken van het eerste deel van de wijk Bloemendal met circa 406 woningen tussen Nijkerkerweg en Bloemendaallaan in Barneveld.  Daarnaast is het “Beeldkwaliteitsplan Bloemendal Fase 1” vastgesteld.</text:p>
            <text:p text:style-name="common-al">De wijzigingen van het ontwerp zijn verwerkt in het bestemmingsplan. De wijzigingen ten opzichte van het ontwerp zijn opgesomd in de Staat van Wijzigingen, die is gevoegd bij de ter inzage liggende stukken.</text:p>
            <text:p text:style-name="common-al">Het bestemmingsplan en het beeldkwaliteitsplan liggen van <text:span text:style-name="nadrukvet">5 juni tot en met 17 juli 2020</text:span> ter inzage.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359-0003" xlink:type="simple">www.ruimtelijkeplannen.nl/web-roo/?planidn=NL.IMRO.0203.1359-0003</text:a>
          </text:p>
            <text:p text:style-name="common-al">De bronbestanden zijn beschikbaar via: </text:p>
            <text:p text:style-name="common-al">
            <text:a xlink:href="http://gis.barneveld.nl/plannen/NL.IMRO.0203.1359-/NL.IMRO.0203.1359-0003" xlink:type="simple">http://gis.barneveld.nl/plannen/NL.IMRO.0203.1359-/NL.IMRO.0203.1359-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359-0003</meta:user-defined>
    <meta:user-defined meta:name="OVERHEIDop.Ruimtelijkeplannen/DC.type">bestemmingsplan</meta:user-defined>
    <dc:language>nl</dc:language>
    <meta:user-defined meta:name="OVERHEID.Gemeente/DC.spatial">Barneveld</meta:user-defined>
    <meta:user-defined meta:name="OVERHEID.EPSG28992/DC.spatial">167552.852 462538.027</meta:user-defined>
    <meta:user-defined meta:name="DC.title">Gewijzigde vaststelling bestemmingsplan “Bloemendal I” en vaststelling “Beeldkwaliteitsplan Bloemendal Fase 1”</meta:user-defined>
    <meta:user-defined meta:name="OVERHEID.PostcodeHuisnummer/OVERHEIDop.postcodeHuisnummer">3771EN 7</meta:user-defined>
    <meta:user-defined meta:name="OVERHEIDop.straatnaam">Nieuw Burgelaarseweg</meta:user-defined>
    <meta:user-defined meta:name="OVERHEIDop.woonplaats">Barneveld</meta:user-defined>
    <meta:user-defined meta:name="DCTERMS.W3CDTF/DCTERMS.available">2020-06-04</meta:user-defined>
    <meta:user-defined meta:name="DCTERMS.W3CDTF/OVERHEIDop.jaargang">2020</meta:user-defined>
    <meta:user-defined meta:name="OVERHEIDop.publicationIssue">30164</meta:user-defined>
    <meta:user-defined meta:name="OVERHEIDop.StcrtID/DC.identifier">stcrt-2020-30164</meta:user-defined>
    <meta:user-defined meta:name="OVERHEIDop.versieInformatie"/>
  </office:meta>
</office:document-meta>
</file>