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16200*"/>
    </style:style>
    <style:style style:family="table-column" style:name="table1.tg1.col3">
      <style:table-column-properties style:rel-column-width="6000*"/>
    </style:style>
    <style:style style:family="table-column" style:name="table1.tg1.col4">
      <style:table-column-properties style:rel-column-width="6400*"/>
    </style:style>
    <style:style style:family="table-column" style:name="table1.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mei 2020, nr. WJZ/ 20150437, tot Regeling tot wijziging van de Regeling handel levende dieren en levende producten, de Regeling aquacultuur en de Regeling dierlijke producten</text:h>
      <text:p text:style-name="ifm_p_mt.3.7mm_ifm">De Minister van Landbouw, Natuur en Voedselkwaliteit,</text:p>
      <text:p text:style-name="ifm_p_mt.3.7mm_ifm">Gelet op:</text:p>
      <text:p text:style-name="ifm_p_indent.-5mm_mleft.5mm_ifm">–<text:tab/>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text:p>
      <text:p text:style-name="ifm_p_indent.-5mm_mleft.5mm_ifm">–<text:tab/>Gedelegeerde verordening (EU) 2019/625 van de Commissie van 4 maart 2019 tot aanvulling van Verordening (EU) 2017/625 van het Europees Parlement en de Raad wat betreft voorwaarden voor de binnenkomst in de Unie van zendingen van bepaalde voor menselijke consumptie bestemde dieren en goederen (PbEU L 313);</text:p>
      <text:p text:style-name="ifm_p_indent.-5mm_mleft.5mm_ifm">–<text:tab/>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L 131);</text:p>
      <text:p text:style-name="ifm_p_indent.-5mm_mleft.5mm_ifm">–<text:tab/>Gedelegeerde verordening (EU) 2019/1602 van de Commissie van 23 april 2019 tot aanvulling van Verordening (EU) 2017/625 van het Europees Parlement en de Raad betreffende het gemeenschappelijk gezondheidsdocument van binnenkomst dat zendingen van dieren en goederen tot hun bestemming vergezelt (PbEU L 250);</text:p>
      <text:p text:style-name="ifm_p_indent.-5mm_mleft.5mm_ifm">–<text:tab/>Uitvoeringsverordening (EU) 2019/1715 van de Commissie van 30 september 2019 tot vaststelling van regels inzake de werking van het informatiemanagementsysteem voor officiële controles en de systeemcomponenten ervan (de Imsoc-verordening) (PbEU L 261);</text:p>
      <text:p text:style-name="ifm_p_indent.-5mm_mleft.5mm_ifm">–<text:tab/>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L 11);</text:p>
      <text:p text:style-name="ifm_p_indent.-5mm_mleft.5mm_ifm">–<text:tab/>Gedelegeerde verordening (EU) 2019/2122 van de Commissie van 10 oktober 2019 tot aanvulling van Verordening (EU) 2017/625 van het Europees Parlement en de Raad wat betreft bepaalde categorieën dieren en goederen die van officiële controles aan grenscontroleposten zijn vrijgesteld, en specifieke controles van de persoonlijke bagage van passagiers en van kleine zendingen goederen die aan natuurlijke personen worden gezonden en niet bestemd zijn om in de handel te worden gebracht en tot wijziging van Verordening (EU) nr. 142/2011 van de Commissie (PbEU L 321);</text:p>
      <text:p text:style-name="ifm_p_indent.-5mm_mleft.5mm_ifm">–<text:tab/>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L 321);</text:p>
      <text:p text:style-name="ifm_p_indent.-5mm_mleft.5mm_ifm">–<text:tab/>Gedelegeerde verordening (EU) 2019/2125 van de Commissie van 10 oktober 2019 tot aanvulling van Verordening (EU) 2017/625 van het Europees Parlement en de Raad wat betreft regels voor de uitvoering van specifieke officiële controles van houten verpakkingsmateriaal, de kennisgeving van bepaalde zendingen en de te nemen maatregelen in geval van niet-naleving (PbEU L 321);</text:p>
      <text:p text:style-name="ifm_p_indent.-5mm_mleft.5mm_ifm">–<text:tab/>Gedelegeerde verordening (EU) 2019/2127 van de Commissie van 10 oktober 2019 tot wijziging van Verordening (EU) 2017/625 van het Europees Parlement en de Raad wat betreft de datum van toepassing van sommige bepalingen van de Richtlijnen 91/496/EEG, 97/78/EG en 200/29/EG van de Raad (PbEU L 321);</text:p>
      <text:p text:style-name="ifm_p_indent.-5mm_mleft.5mm_ifm">–<text:tab/>Uitvoeringsverordening (EU) 2019/2128 van de Commissie van 12 november 2019 tot vaststelling van het model van officieel certificaat en van de regels voor de afgifte van officiële certificaten voor goederen die worden geleverd aan vaartuigen die de Unie verlaten en bestemd zijn voor bevoorrading van een schip of voor consumptie door de bemanning en passagiers, of aan een militaire basis van de NAVO of de Verenigde Staten van Amerika (PbEU L 321);</text:p>
      <text:p text:style-name="ifm_p_indent.-5mm_mleft.5mm_ifm">–<text:tab/>Gedelegeerde verordening (EU) 2019/2130 van de Commissie van 25 november 2019 tot vaststelling van gedetailleerde regels voor de werkzaamheden die moeten worden uitgevoerd tijdens en na documentencontroles, overeenstemmingscontroles en materiële controles van dieren en goederen die onderworpen zijn aan officiële controles aan grenscontroleposten (PbEU L 321);</text:p>
      <text:p text:style-name="ifm_p_mt.3.7mm_ifm">Gelet op de artikelen 10, 77 en 88 van de Gezondheids- en welzijnswet voor dieren, 6.2 en 9.1 van de Wet dieren en 13, eerste lid, onderdeel b, van de Landbouwwet, en op de artikelen 2, 3 en 4 van het Besluit uitvoering verordening officiële controles diergezondheid;</text:p>
      <text:p text:style-name="ifm_p_mt.3.7mm_indent.0mm_ifm">Besluit:</text:p>
      <text:h text:style-name="ifm_p_font.bold_mt.5.08mm_page.keep-with-next_ifm" text:outline-level="2">ARTIKEL<text:s/>I<text:s/></text:h>
      <text:p text:style-name="ifm_p_font.roman_mt.4.23mm_ifm">De Regeling aquacultuur wordt als volgt gewijzigd:</text:p>
      <text:p text:style-name="ifm_p_mt.3.7mm_indent.no_ifm">A</text:p>
      <text:p text:style-name="ifm_p_font.roman_mt.3.7mm_ifm">Artikel 1.1.1 wordt als volgt gewijzigd:</text:p>
      <text:p text:style-name="ifm_p_mt.3.7mm_ifm">1.<text:s/>Onderdelen e, h en i vervallen.</text:p>
      <text:p text:style-name="ifm_p_mt.3.7mm_ifm">2.<text:s/>Onder vervanging van de punt aan het slot van onderdeel p door een puntkomma worden de volgende onderdelen toegevoegd:</text:p>
      <text:section text:style-name="ifm_sect_mleft.5.1mm_ifm" text:name="d15e115">
        <text:p text:style-name="ifm_p_ifm">q.  <text:span text:style-name="ifm_span_font.italic_ifm">gedelegeerde verordening (EU) 2019/625:</text:span> gedelegeerde verordening (EU) 2019/625 van de Commissie van 4 maart 2019 tot aanvulling van Verordening (EU) 2017/625 van het Europees Parlement en de Raad wat betreft voorwaarden voor de binnenkomst in de Unie van zendingen van bepaalde voor menselijke consumptie bestemde dieren en goederen (PbEU L 313);</text:p>
        <text:p text:style-name="ifm_p_ifm">r.  <text:span text:style-name="ifm_span_font.italic_ifm">uitvoeringsverordening (EU) 2019/1715:</text:span> uitvoeringsverordening (EU) 2019/1715 van de Commissie van 30 september 2019 tot vaststelling van regels inzake de werking van het informatiemanagementsysteem voor officiële controles en de systeemcomponenten ervan (de Imsoc-verordening) (PbEU L 261);</text:p>
        <text:p text:style-name="ifm_p_ifm">s.  <text:span text:style-name="ifm_span_font.italic_ifm">uitvoeringsverordening (EU) 2019/1973:</text:span> 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L 11);</text:p>
        <text:p text:style-name="ifm_p_ifm">t.  <text:span text:style-name="ifm_span_font.italic_ifm">gedelegeerde verordening (EU) 2019/2122:</text:span> gedelegeerde verordening (EU) 2019/2122 van de Commissie van 10 oktober 2019 tot aanvulling van Verordening (EU) 2017/625 van het Europees Parlement en de Raad wat betreft bepaalde categorieën dieren en goederen die van officiële controles aan grenscontroleposten zijn vrijgesteld, en specifieke controles van de persoonlijke bagage van passagiers en van kleine zendingen goederen die aan natuurlijke personen worden gezonden en niet bestemd zijn om in de handel te worden gebracht en tot wijziging van Verordening (EU) nr. 142/2011 van de Commissie (PbEU L 321);</text:p>
        <text:p text:style-name="ifm_p_ifm">u.  <text:span text:style-name="ifm_span_font.italic_ifm">gedelegeerde verordening (EU) 2019/2124:</text:span>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L 321);</text:p>
        <text:p text:style-name="ifm_p_ifm">v.  <text:span text:style-name="ifm_span_font.italic_ifm">gedelegeerde verordening (EU) 2019/2125:</text:span> gedelegeerde verordening (EU) 2019/2125 van de Commissie van 10 oktober 2019 tot aanvulling van Verordening (EU) 2017/625 van het Europees Parlement en de Raad wat betreft regels voor de uitvoering van specifieke officiële controles van houten verpakkingsmateriaal, de kennisgeving van bepaalde zendingen en de te nemen maatregelen in geval van niet-naleving (PbEU L 321);</text:p>
        <text:p text:style-name="ifm_p_ifm">w.  <text:span text:style-name="ifm_span_font.italic_ifm">uitvoeringsverordening (EU) 2019/2128:</text:span> uitvoeringsverordening (EU) 2019/2128 van de Commissie van 12 november 2019 tot vaststelling van het model van officieel certificaat en van de regels voor de afgifte van officiële certificaten voor goederen die worden geleverd aan vaartuigen die de Unie verlaten en bestemd zijn voor bevoorrading van een schip of voor consumptie door de bemanning en passagiers, of aan een militaire basis van de NAVO of de Verenigde Staten van Amerika (PbEU L 321).</text:p>
      </text:section>
      <text:p text:style-name="ifm_p_mt.3.7mm_indent.no_ifm">B</text:p>
      <text:p text:style-name="ifm_p_font.roman_mt.3.7mm_ifm">Artikel 1.1.2 wordt als volgt gewijzigd:</text:p>
      <text:p text:style-name="ifm_p_mt.3.7mm_ifm">1.<text:s/>In de onderdelen f en g wordt ‘artikel 249 van het EG-verdrag’ vervangen door ‘artikel 288 van het Verdrag betreffende de werking van de Europese Unie’.</text:p>
      <text:p text:style-name="ifm_p_mt.3.7mm_ifm">2.<text:s/>Onderdeel gg vervalt.</text:p>
      <text:p text:style-name="ifm_p_mt.3.7mm_indent.no_ifm">C</text:p>
      <text:p text:style-name="ifm_p_font.roman_mt.3.7mm_ifm">Aan paragraaf 1.2 wordt het volgende artikel toegevoegd:</text:p>
      <text:section text:style-name="ifm_sect_mleft.5.1mm_ifm" text:name="d15e170">
        <text:h text:style-name="ifm_p_font.bold_mt.5.08mm_page.keep-with-next_ifm" text:outline-level="2">Artikel<text:s/>1.2.4<text:s/></text:h>
        <text:p text:style-name="ifm_p_mt.4.23mm_ifm">Het is verboden aquacultuurdieren en producten in Nederland te brengen in geval op grond van een communautaire maatregel voor lidstaten een verplichting geldt om:</text:p>
        <text:p text:style-name="ifm_p_indent.-7mm_mleft.7mm_ifm">a.<text:tab/>het binnenbrengen van de desbetreffende aquacultuurdieren, dan wel het desbetreffende product, uit het desbetreffende land of deel daarvan te schorsen;</text:p>
        <text:p text:style-name="ifm_p_indent.-7mm_mleft.7mm_ifm">b.<text:tab/>bijzondere voorwaarden aan het binnenbrengen van desbetreffende aquacultuurdieren, dan wel producten uit het desbetreffende land of een deel daarvan te stellen, indien niet is voldaan aan de bij deze communautaire maatregel voorgeschreven voorwaarden.</text:p>
      </text:section>
      <text:p text:style-name="ifm_p_mt.3.7mm_indent.no_ifm">D</text:p>
      <text:p text:style-name="ifm_p_font.roman_mt.3.7mm_ifm">Artikel 6.3.1 wordt als volgt gewijzigd:</text:p>
      <text:p text:style-name="ifm_p_mt.3.7mm_ifm">1.<text:s/>In het eerste lid vervalt ‘, verordening nr. 282/2004’.</text:p>
      <text:p text:style-name="ifm_p_mt.3.7mm_ifm">2.<text:s/>Het tweede lid vervalt, onder vernummering van het derde tot tweede lid.</text:p>
      <text:p text:style-name="ifm_p_mt.3.7mm_ifm">3.<text:s/>Het tweede lid (nieuw) wordt als volgt gewijzigd:</text:p>
      <text:p text:style-name="ifm_p_mt.3.7mm_ifm">a.<text:s/>‘verordening nr. 282/2004’ wordt vervangen door ‘verordening (EU) 2017/625 en de daarop gebaseerde gedelegeerde handelingen en uitvoeringshandelingen van de Europese Commissie’;</text:p>
      <text:p text:style-name="ifm_p_mt.3.7mm_ifm">b.<text:s/>aan het slot vervalt ‘, 6.3.6’.</text:p>
      <text:p text:style-name="ifm_p_mt.3.7mm_indent.no_ifm">E</text:p>
      <text:p text:style-name="ifm_p_font.roman_mt.3.7mm_ifm">In artikel 6.3.2 vervalt ‘in afwijking van het vierde lid,’.</text:p>
      <text:p text:style-name="ifm_p_mt.3.7mm_indent.no_ifm">F</text:p>
      <text:p text:style-name="ifm_p_font.roman_mt.3.7mm_ifm">Artikel 6.3.6 vervalt.</text:p>
      <text:p text:style-name="ifm_p_mt.3.7mm_indent.no_ifm">G</text:p>
      <text:p text:style-name="ifm_p_font.roman_mt.3.7mm_ifm">Aan het slot van artikel 7.2.1 vervalt ‘en aan de artikelen 7.2.2 en 7.2.3’.</text:p>
      <text:p text:style-name="ifm_p_mt.3.7mm_indent.no_ifm">H</text:p>
      <text:p text:style-name="ifm_p_font.roman_mt.3.7mm_ifm">Artikel 7.2.2 vervalt.</text:p>
      <text:p text:style-name="ifm_p_mt.3.7mm_indent.no_ifm">I</text:p>
      <text:p text:style-name="ifm_p_font.roman_mt.3.7mm_ifm">In artikel 7.3.1, eerste tot en met derde lid, wordt ‘, verordening nr. 136/2004 en aan de artikelen 7.3.2 en 7.3.8’ vervangen door ‘en aan artikel 7.3.2’.</text:p>
      <text:p text:style-name="ifm_p_mt.3.7mm_indent.no_ifm">J</text:p>
      <text:p text:style-name="ifm_p_font.roman_mt.3.7mm_ifm">Artikel 7.3.2, eerste tot en met derde lid, alsmede de aanduiding ‘4,’ vervallen.</text:p>
      <text:p text:style-name="ifm_p_mt.3.7mm_indent.no_ifm">K</text:p>
      <text:p text:style-name="ifm_p_mt.3.7mm_ifm">De artikelen 7.3.4 en 7.3.8 vervallen.</text:p>
      <text:p text:style-name="ifm_p_mt.3.7mm_indent.no_ifm">L</text:p>
      <text:p text:style-name="ifm_p_font.roman_mt.3.7mm_ifm">Artikel 8a.2 wordt als volgt gewijzigd:</text:p>
      <text:p text:style-name="ifm_p_mt.3.7mm_ifm">1.<text:s/>In onderdeel b wordt ‘uitvoeringsverordening (EU) 2019/2013’ vervangen door ‘uitvoeringsverordening (EU) 2019/1013’.</text:p>
      <text:p text:style-name="ifm_p_mt.3.7mm_ifm">2.<text:s/>In onderdeel c wordt na ‘de artikelen’ ingevoegd ‘3, ’.</text:p>
      <text:p text:style-name="ifm_p_mt.3.7mm_ifm">3.<text:s/>Onder vervanging van de punt aan het slot van onderdeel d door een puntkomma worden de volgende onderdelen toegevoegd:</text:p>
      <text:section text:style-name="ifm_sect_mleft.5.1mm_ifm" text:name="d15e263">
        <text:p text:style-name="ifm_p_indent.-7mm_mleft.7mm_ifm">e.<text:tab/>de artikelen 3, 5, eerste lid, 7, 8, 10, 12, 13, eerste lid, en 14, eerste lid, van gedelegeerde verordening (EU) 2019/625;</text:p>
        <text:p text:style-name="ifm_p_indent.-7mm_mleft.7mm_ifm">f.<text:tab/>artikel 41, eerste lid, van uitvoeringsverordening (EU) 2019/1715;</text:p>
        <text:p text:style-name="ifm_p_indent.-7mm_mleft.7mm_ifm">g.<text:tab/>de artikelen 7, eerste, tweede en derde lid, artikel 9, eerste en tweede lid, artikel 10, eerste en derde, vierde en vijfde lid, en artikel 11, eerste, tweede, derde en vijfde lid, van uitvoeringsverordening (EU) 2019/1793;</text:p>
        <text:p text:style-name="ifm_p_indent.-7mm_mleft.7mm_ifm">h.<text:tab/>de artikelen 8, derde lid, onderdeel a, en 10, derde lid, van gedelegeerde verordening (EU) 2019/2122;</text:p>
        <text:p text:style-name="ifm_p_indent.-7mm_mleft.7mm_ifm">i.<text:tab/>de artikelen 3, eerste lid, 5, 6, 14, 16, eerste en derde lid, 17, tweede lid, 22, vierde lid, 24, 27, eerste en vierde lid, 28, 29, 31, tweede en vierde lid, 32, 35, eerste lid, 36, derde lid, 37, tweede en vijfde lid, van gedelegeerde verordening (EU) 2019/2124;</text:p>
        <text:p text:style-name="ifm_p_indent.-7mm_mleft.7mm_ifm">j.<text:tab/>artikel 5, tweede lid, van gedelegeerde verordening (EU) 2019/2125;</text:p>
        <text:p text:style-name="ifm_p_indent.-7mm_mleft.7mm_ifm">k.<text:tab/>de artikelen 3 tot en met 5 van uitvoeringsverordening (EU) 2019/2128.</text:p>
      </text:section>
      <text:p text:style-name="ifm_p_mt.3.7mm_indent.no_ifm">M</text:p>
      <text:p text:style-name="ifm_p_font.roman_mt.3.7mm_ifm">Artikel 8a.3 komt te luiden:</text:p>
      <text:section text:style-name="ifm_sect_mleft.5.1mm_ifm" text:name="d15e297">
        <text:h text:style-name="ifm_p_font.bold_mt.5.08mm_page.keep-with-next_ifm" text:outline-level="2">Artikel<text:s/>8a.3<text:s/></text:h>
        <text:p text:style-name="ifm_p_mt.4.23mm_indent.-7mm_mleft.7mm_ifm">1.<text:tab/>De minister wijst grenscontroleposten aan als bedoeld in artikel 59, eerste lid, van verordening (EU) 2017/625.</text:p>
        <text:p text:style-name="ifm_p_mt.3.7mm_indent.-7mm_mleft.7mm_ifm">2.<text:tab/>De minister kan andere controlepunten aanwijzen als bedoeld in artikel 53, eerste lid, van verordening (EU) 2017/625.</text:p>
        <text:p text:style-name="ifm_p_mt.3.7mm_indent.-7mm_mleft.7mm_ifm">3.<text:tab/>Aanwijzingen als bedoeld in het eerste en tweede lid kunnen worden ingetrokken of worden geschorst, ter uitvoering van artikel 62 en 63 van de verordening (EU) 2017/625.</text:p>
      </text:section>
      <text:h text:style-name="ifm_p_font.bold_mt.5.08mm_page.keep-with-next_ifm" text:outline-level="2">ARTIKEL<text:s/>II<text:s/></text:h>
      <text:p text:style-name="ifm_p_font.roman_mt.4.23mm_ifm">De Regeling handel levende dieren en levende producten wordt als volgt gewijzigd:</text:p>
      <text:p text:style-name="ifm_p_mt.3.7mm_indent.no_ifm">A</text:p>
      <text:p text:style-name="ifm_p_font.roman_mt.3.7mm_ifm">Artikel 1, eerste lid, wordt als volgt gewijzigd:</text:p>
      <text:p text:style-name="ifm_p_mt.3.7mm_ifm">1.<text:s/>De begripsbepalingen ‘richtlijn 97/78/EG’ en ‘verordening 282/2004/EG’ vervallen.</text:p>
      <text:p text:style-name="ifm_p_mt.3.7mm_ifm">2.<text:s/>In de begripsbepaling communautaire uitvoeringsmaatregel wordt ‘artikel 249 van het Verdrag tot oprichting van de Europese Gemeenschap’ vervangen door ‘artikel 288 van het Verdrag betreffende de werking van de Europese Unie’.</text:p>
      <text:p text:style-name="ifm_p_mt.3.7mm_ifm">3.<text:s/>Onder vervanging van de punt aan het slot van de begripsbepaling van ‘gedelegeerde verordening 2019/1666’ door een puntkomma worden de volgende begripsbepalingen toegevoegd:</text:p>
      <text:section text:style-name="ifm_sect_mleft.5.1mm_ifm" text:name="d15e344">
        <text:p text:style-name="ifm_p_ifm"> <text:span text:style-name="ifm_span_font.italic_ifm">gedelegeerde verordening (EU) 2019/625:</text:span> gedelegeerde verordening (EU) 2019/625 van de Commissie van 4 maart 2019 tot aanvulling van Verordening (EU) 2017/625 van het Europees Parlement en de Raad wat betreft voorwaarden voor de binnenkomst in de Unie van zendingen van bepaalde voor menselijke consumptie bestemde dieren en goederen (PbEU L 313);</text:p>
        <text:p text:style-name="ifm_p_ifm"> <text:span text:style-name="ifm_span_font.italic_ifm">uitvoeringsverordening (EU) 2019/1715:</text:span> uitvoeringsverordening (EU) 2019/1715 van de Commissie van 30 september 2019 tot vaststelling van regels inzake de werking van het informatiemanagementsysteem voor officiële controles en de systeemcomponenten ervan (de Imsoc-verordening) (PbEU L 261);</text:p>
        <text:p text:style-name="ifm_p_ifm"> <text:span text:style-name="ifm_span_font.italic_ifm">uitvoeringsverordening (EU) 2019/1973:</text:span> 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L 11);</text:p>
        <text:p text:style-name="ifm_p_ifm"> <text:span text:style-name="ifm_span_font.italic_ifm">gedelegeerde verordening (EU) 2019/2122:</text:span> gedelegeerde verordening (EU) 2019/2122 van de Commissie van 10 oktober 2019 tot aanvulling van Verordening (EU) 2017/625 van het Europees Parlement en de Raad wat betreft bepaalde categorieën dieren en goederen die van officiële controles aan grenscontroleposten zijn vrijgesteld, en specifieke controles van de persoonlijke bagage van passagiers en van kleine zendingen goederen die aan natuurlijke personen worden gezonden en niet bestemd zijn om in de handel te worden gebracht en tot wijziging van Verordening (EU) nr. 142/2011 van de Commissie (PbEU L 321);</text:p>
        <text:p text:style-name="ifm_p_ifm"> <text:span text:style-name="ifm_span_font.italic_ifm">gedelegeerde verordening (EU) 2019/2124:</text:span>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L 321);</text:p>
        <text:p text:style-name="ifm_p_ifm"> <text:span text:style-name="ifm_span_font.italic_ifm">gedelegeerde verordening (EU) 2019/2125:</text:span> gedelegeerde verordening (EU) 2019/2125 van de Commissie van 10 oktober 2019 tot aanvulling van Verordening (EU) 2017/625 van het Europees Parlement en de Raad wat betreft regels voor de uitvoering van specifieke officiële controles van houten verpakkingsmateriaal, de kennisgeving van bepaalde zendingen en de te nemen maatregelen in geval van niet-naleving (PbEU L 321);</text:p>
        <text:p text:style-name="ifm_p_ifm"> <text:span text:style-name="ifm_span_font.italic_ifm">uitvoeringsverordening (EU) 2019/2128:</text:span> uitvoeringsverordening (EU) 2019/2128 van de Commissie van 12 november 2019 tot vaststelling van het model van officieel certificaat en van de regels voor de afgifte van officiële certificaten voor goederen die worden geleverd aan vaartuigen die de Unie verlaten en bestemd zijn voor bevoorrading van een schip of voor consumptie door de bemanning en passagiers, of aan een militaire basis van de NAVO of de Verenigde Staten van Amerika (PbEU L 321).</text:p>
      </text:section>
      <text:p text:style-name="ifm_p_mt.3.7mm_indent.no_ifm">B</text:p>
      <text:p text:style-name="ifm_p_font.roman_mt.3.7mm_ifm">In artikel 2.22, vierde lid, wordt ‘Gemeenschappelijk veterinair document van binnenkomst als bedoeld in verordening 136/2004/EG’ vervangen door ‘gemeenschappelijk gezondheidsdocument van binnenkomst als bedoeld in artikel 56 van verordening 2017/625’.</text:p>
      <text:p text:style-name="ifm_p_mt.3.7mm_indent.no_ifm">C</text:p>
      <text:p text:style-name="ifm_p_font.roman_mt.3.7mm_ifm">In het opschrift van afdeling 5 vervalt ‘(artikelen 2.33 tot en met 2.36)’.</text:p>
      <text:p text:style-name="ifm_p_mt.3.7mm_indent.no_ifm">D</text:p>
      <text:p text:style-name="ifm_p_font.roman_mt.3.7mm_ifm">In het opschrift van paragraaf 1 van afdeling 5. vervalt ‘(artikelen 2.33 en 2.34)’.</text:p>
      <text:p text:style-name="ifm_p_mt.3.7mm_indent.no_ifm">E</text:p>
      <text:p text:style-name="ifm_p_font.roman_mt.3.7mm_ifm">In artikel 2.33 wordt ‘de artikelen 2.35 en 2.36’ vervangen door ‘artikel 2.35’.</text:p>
      <text:p text:style-name="ifm_p_mt.3.7mm_indent.no_ifm">F</text:p>
      <text:p text:style-name="ifm_p_font.roman_mt.3.7mm_ifm">Artikel 2.34 vervalt.</text:p>
      <text:p text:style-name="ifm_p_mt.3.7mm_indent.no_ifm">G</text:p>
      <text:p text:style-name="ifm_p_font.roman_mt.3.7mm_ifm">Artikel 2.35, eerste lid, alsmede de aanduiding ‘2.’ vervallen.</text:p>
      <text:p text:style-name="ifm_p_mt.3.7mm_indent.no_ifm">H</text:p>
      <text:p text:style-name="ifm_p_font.roman_mt.3.7mm_ifm">De artikelen 2.36, 2.44, 2.45, 2.47 en 2.50a tot en met 2.50d vervallen.</text:p>
      <text:p text:style-name="ifm_p_mt.3.7mm_indent.no_ifm">I</text:p>
      <text:p text:style-name="ifm_p_font.roman_mt.3.7mm_ifm">In het opschrift van afdeling 7 en in de titel van paragraaf 1 van die afdeling wordt ‘2.59’ vervangen door ‘2.59a’.</text:p>
      <text:p text:style-name="ifm_p_mt.3.7mm_indent.no_ifm">J</text:p>
      <text:p text:style-name="ifm_p_font.roman_mt.3.7mm_ifm">Artikel 2.56, tweede lid, alsmede de aanduiding ‘1.’ vervallen.</text:p>
      <text:p text:style-name="ifm_p_mt.3.7mm_indent.no_ifm">K</text:p>
      <text:p text:style-name="ifm_p_font.roman_mt.3.7mm_ifm">In artikel 2.57, eerste lid, wordt ‘de artikelen 2.35 en 2.36’ vervangen door ‘artikel 2.35’.</text:p>
      <text:p text:style-name="ifm_p_mt.3.7mm_indent.no_ifm">L</text:p>
      <text:p text:style-name="ifm_p_font.roman_mt.3.7mm_ifm">Artikel 2.59 vervalt.</text:p>
      <text:p text:style-name="ifm_p_mt.3.7mm_indent.no_ifm">M</text:p>
      <text:p text:style-name="ifm_p_font.roman_mt.3.7mm_ifm">Artikel 2.66 wordt als volgt gewijzigd:</text:p>
      <text:p text:style-name="ifm_p_mt.3.7mm_ifm">1.<text:s/>In onderdeel b wordt ‘uitvoeringsverordening (EU) 2019/2013’ vervangen door ‘uitvoeringsverordening (EU) 2019/1013’.</text:p>
      <text:p text:style-name="ifm_p_mt.3.7mm_ifm">2.<text:s/>In onderdeel c wordt na ‘de artikelen’ ingevoegd ‘3, ’.</text:p>
      <text:p text:style-name="ifm_p_mt.3.7mm_ifm">3.<text:s/>Onder vervanging van de punt aan het slot van onderdeel d door een puntkomma worden de volgende onderdelen toegevoegd:</text:p>
      <text:section text:style-name="ifm_sect_mleft.5.1mm_ifm" text:name="d15e453">
        <text:p text:style-name="ifm_p_indent.-7mm_mleft.7mm_ifm">e.<text:tab/>de artikelen 3, 5, eerste lid, 7, 8, 10, 12, 13, eerste lid, en 14, eerste lid, van gedelegeerde verordening (EU) 2019/625;</text:p>
        <text:p text:style-name="ifm_p_indent.-7mm_mleft.7mm_ifm">f.<text:tab/>artikel 41, eerste lid, van uitvoeringsverordening (EU) 2019/1715;</text:p>
        <text:p text:style-name="ifm_p_indent.-7mm_mleft.7mm_ifm">g.<text:tab/>de artikelen 7, eerste, tweede en derde lid, artikel 9, eerste en tweede lid, artikel 10, eerste en derde, vierde en vijfde lid, en artikel 11, eerste, tweede, derde en vijfde lid, van uitvoeringsverordening (EU) 2019/1793;</text:p>
        <text:p text:style-name="ifm_p_indent.-7mm_mleft.7mm_ifm">h.<text:tab/>de artikelen 8, derde lid, onderdeel a, en 10, derde lid, van gedelegeerde verordening (EU) 2019/2122;</text:p>
        <text:p text:style-name="ifm_p_indent.-7mm_mleft.7mm_ifm">i.<text:tab/>de artikelen 3, eerste lid, 5, 6, 14, 16, eerste en derde lid, 17, tweede lid, 22, vierde lid, 24, 27, eerste en vierde lid, 28, 29, 31, tweede en vierde lid, 32, 35, eerste lid, 36, derde lid, 37, tweede en vijfde lid, van gedelegeerde verordening (EU) 2019/2124;</text:p>
        <text:p text:style-name="ifm_p_indent.-7mm_mleft.7mm_ifm">j.<text:tab/>artikel 5, tweede lid, van gedelegeerde verordening (EU) 2019/2125;</text:p>
        <text:p text:style-name="ifm_p_indent.-7mm_mleft.7mm_ifm">k.<text:tab/>de artikelen 3 tot en met 5 van uitvoeringsverordening (EU) 2019/2128.</text:p>
      </text:section>
      <text:p text:style-name="ifm_p_mt.3.7mm_indent.no_ifm">N</text:p>
      <text:p text:style-name="ifm_p_font.roman_mt.3.7mm_ifm">Artikel 2.67 komt te luiden:</text:p>
      <text:section text:style-name="ifm_sect_mleft.5.1mm_ifm" text:name="d15e487">
        <text:h text:style-name="ifm_p_font.bold_mt.5.08mm_page.keep-with-next_ifm" text:outline-level="2">Artikel<text:s/>2.67<text:s/></text:h>
        <text:p text:style-name="ifm_p_mt.4.23mm_indent.-7mm_mleft.7mm_ifm">1.<text:tab/>De minister wijst grenscontroleposten aan als bedoeld in artikel 59, eerste lid, van verordening (EU) 2017/625.</text:p>
        <text:p text:style-name="ifm_p_mt.3.7mm_indent.-7mm_mleft.7mm_ifm">2.<text:tab/>De minister kan andere controlepunten aanwijzen als bedoeld in artikel 53, eerste lid, van verordening (EU) 2017/625.</text:p>
        <text:p text:style-name="ifm_p_mt.3.7mm_indent.-7mm_mleft.7mm_ifm">3.<text:tab/>Aanwijzingen als bedoeld in het eerste en tweede lid, kunnen worden ingetrokken of worden geschorst, ter uitvoering van artikel 62 en 63 van de verordening (EU) 2017/62.</text:p>
      </text:section>
      <text:p text:style-name="ifm_p_mt.3.7mm_indent.no_ifm">O</text:p>
      <text:p text:style-name="ifm_p_font.roman_mt.3.7mm_ifm">In de artikelen 3.13c, zesde lid, en 4.8b, vierde lid, wordt ‘artikel 2.22, vierde lid, onderdeel a’ vervangen door ‘artikel 50, tweede lid, artikel 56, derde, onderdeel b, en het vijfde lid, en artikel 58 van verordening (EU) 2017/625’.</text:p>
      <text:p text:style-name="ifm_p_mt.3.7mm_indent.no_ifm">P</text:p>
      <text:p text:style-name="ifm_p_font.roman_mt.3.7mm_ifm">In artikel 11a.2, aan het begin van onderdeel a, vervalt ‘de’.</text:p>
      <text:p text:style-name="ifm_p_mt.3.7mm_indent.no_ifm">Q</text:p>
      <text:p text:style-name="ifm_p_font.roman_mt.3.7mm_ifm">In artikel 11a.3, tweede en derde lid, wordt ‘Voedsel en Waren Autoriteit’ vervangen door ‘NVWA’.</text:p>
      <text:h text:style-name="ifm_p_font.bold_mt.5.08mm_page.keep-with-next_ifm" text:outline-level="2">ARTIKEL<text:s/>III<text:s/></text:h>
      <text:p text:style-name="ifm_p_font.roman_mt.4.23mm_ifm">De Regeling veterinairrechtelijke voorschriften handel dierlijke producten wordt als volgt gewijzigd:</text:p>
      <text:p text:style-name="ifm_p_mt.3.7mm_indent.no_ifm">A</text:p>
      <text:p text:style-name="ifm_p_mt.3.7mm_ifm">Artikel 1.1.1, eerste lid, wordt als volgt gewijzigd:</text:p>
      <text:p text:style-name="ifm_p_mt.3.7mm_ifm">1.<text:s/>Onderdeel d vervalt.</text:p>
      <text:p text:style-name="ifm_p_mt.3.7mm_ifm">2.<text:s/>Onder vervanging van de punt aan het slot van onderdeel p door een puntkomma worden de volgende onderdelen toegevoegd:</text:p>
      <text:section text:style-name="ifm_sect_mleft.5.1mm_ifm" text:name="d15e544">
        <text:p text:style-name="ifm_p_ifm">q.  <text:span text:style-name="ifm_span_font.italic_ifm">gedelegeerde verordening (EU) 2019/625:</text:span> gedelegeerde verordening (EU) 2019/625 van de Commissie van 4 maart 2019 tot aanvulling van Verordening (EU) 2017/625 van het Europees Parlement en de Raad wat betreft voorwaarden voor de binnenkomst in de Unie van zendingen van bepaalde voor menselijke consumptie bestemde dieren en goederen (PbEU L 313);</text:p>
        <text:p text:style-name="ifm_p_ifm">r.  <text:span text:style-name="ifm_span_font.italic_ifm">uitvoeringsverordening (EU) 2019/1715:</text:span> uitvoeringsverordening (EU) 2019/1715 van de Commissie van 30 september 2019 tot vaststelling van regels inzake de werking van het informatiemanagementsysteem voor officiële controles en de systeemcomponenten ervan (de Imsoc-verordening) (PbEU L 261);</text:p>
        <text:p text:style-name="ifm_p_ifm">s.  <text:span text:style-name="ifm_span_font.italic_ifm">uitvoeringsverordening (EU) 2019/1973:</text:span> 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L 11);</text:p>
        <text:p text:style-name="ifm_p_ifm">t.  <text:span text:style-name="ifm_span_font.italic_ifm">gedelegeerde verordening (EU) 2019/2122:</text:span> gedelegeerde verordening (EU) 2019/2122 van de Commissie van 10 oktober 2019 tot aanvulling van Verordening (EU) 2017/625 van het Europees Parlement en de Raad wat betreft bepaalde categorieën dieren en goederen die van officiële controles aan grenscontroleposten zijn vrijgesteld, en specifieke controles van de persoonlijke bagage van passagiers en van kleine zendingen goederen die aan natuurlijke personen worden gezonden en niet bestemd zijn om in de handel te worden gebracht en tot wijziging van Verordening (EU) nr. 142/2011 van de Commissie (PbEU L 321);</text:p>
        <text:p text:style-name="ifm_p_ifm">u.  <text:span text:style-name="ifm_span_font.italic_ifm">gedelegeerde verordening (EU) 2019/2124:</text:span>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L 321);</text:p>
        <text:p text:style-name="ifm_p_ifm">v.  <text:span text:style-name="ifm_span_font.italic_ifm">gedelegeerde verordening (EU) 2019/2125:</text:span> gedelegeerde verordening (EU) 2019/2125 van de Commissie van 10 oktober 2019 tot aanvulling van Verordening (EU) 2017/625 van het Europees Parlement en de Raad wat betreft regels voor de uitvoering van specifieke officiële controles van houten verpakkingsmateriaal, de kennisgeving van bepaalde zendingen en de te nemen maatregelen in geval van niet-naleving (PbEU L 321);</text:p>
        <text:p text:style-name="ifm_p_ifm">w.  <text:span text:style-name="ifm_span_font.italic_ifm">uitvoeringsverordening (EU) 2019/2128:</text:span> uitvoeringsverordening (EU) 2019/2128 van de Commissie van 12 november 2019 tot vaststelling van het model van officieel certificaat en van de regels voor de afgifte van officiële certificaten voor goederen die worden geleverd aan vaartuigen die de Unie verlaten en bestemd zijn voor bevoorrading van een schip of voor consumptie door de bemanning en passagiers, of aan een militaire basis van de NAVO of de Verenigde Staten van Amerika (PbEU L 321).</text:p>
      </text:section>
      <text:p text:style-name="ifm_p_mt.3.7mm_indent.no_ifm">B</text:p>
      <text:p text:style-name="ifm_p_font.roman_mt.3.7mm_ifm">In de onderdelen a en b van artikel 1.1.2 wordt ‘artikel 249 van het EG-verdrag’ vervangen door ‘‘artikel 288 van het Verdrag betreffende de werking van de Europese Unie’.</text:p>
      <text:p text:style-name="ifm_p_mt.3.7mm_indent.no_ifm">C</text:p>
      <text:p text:style-name="ifm_p_font.roman_mt.3.7mm_ifm">De artikelen 3.2.1.2, 3.2.2.2, 3.2.2.5, 3.2.3.1 en 3.2.4.1 vervallen.</text:p>
      <text:p text:style-name="ifm_p_mt.3.7mm_indent.no_ifm">D</text:p>
      <text:p text:style-name="ifm_p_font.roman_mt.3.7mm_ifm">Artikel 3.3.2 wordt als volgt gewijzigd:</text:p>
      <text:p text:style-name="ifm_p_font.roman_mt.3.7mm_ifm">1.<text:s/>In onderdeel b wordt ‘uitvoeringsverordening (EU) 2019/2013’ vervangen door ‘uitvoeringsverordening (EU) 2019/1013’.</text:p>
      <text:p text:style-name="ifm_p_font.roman_mt.3.7mm_ifm">2.<text:s/>In onderdeel c wordt na ‘de artikelen’ ingevoegd ‘3, ’.</text:p>
      <text:p text:style-name="ifm_p_font.roman_mt.3.7mm_ifm">3.<text:s/>Onder vervanging van de punt aan het slot van onderdeel d door een puntkomma worden de volgende onderdelen toegevoegd:</text:p>
      <text:section text:style-name="ifm_sect_mleft.5.1mm_ifm" text:name="d15e608">
        <text:p text:style-name="ifm_p_indent.-7mm_mleft.7mm_ifm">e.<text:tab/>de artikelen 3, 5, eerste lid, 7, 8, 10, 12, 13, eerste lid, en 14, eerste lid, van gedelegeerde verordening (EU) 2019/625;</text:p>
        <text:p text:style-name="ifm_p_indent.-7mm_mleft.7mm_ifm">f.<text:tab/>artikel 41, eerste lid, van uitvoeringsverordening (EU) 2019/1715;</text:p>
        <text:p text:style-name="ifm_p_indent.-7mm_mleft.7mm_ifm">g.<text:tab/>de artikelen 7, eerste, tweede en derde lid, artikel 9, eerste en tweede lid, artikel 10, eerste en derde, vierde en vijfde lid, en artikel 11, eerste, tweede, derde en vijfde lid, van uitvoeringsverordening (EU) 2019/1793;</text:p>
        <text:p text:style-name="ifm_p_indent.-7mm_mleft.7mm_ifm">h.<text:tab/>de artikelen 8, derde lid, onderdeel a, en 10, derde lid, van gedelegeerde verordening (EU) 2019/2122;</text:p>
        <text:p text:style-name="ifm_p_indent.-7mm_mleft.7mm_ifm">i.<text:tab/>de artikelen 3, eerste lid, 5, 6, 14, 16, eerste en derde lid, 17, tweede lid, 22, vierde lid, 24, 27, eerste en vierde lid, 28, 29, 31, tweede en vierde lid, 32, 35, eerste lid, 36, derde lid, 37, tweede en vijfde lid, van gedelegeerde verordening (EU) 2019/2124;</text:p>
        <text:p text:style-name="ifm_p_indent.-7mm_mleft.7mm_ifm">j.<text:tab/>artikel 5, tweede lid, van gedelegeerde verordening (EU) 2019/2125;</text:p>
        <text:p text:style-name="ifm_p_indent.-7mm_mleft.7mm_ifm">k.<text:tab/>de artikelen 3 tot en met 5 van uitvoeringsverordening (EU) 2019/2128.</text:p>
      </text:section>
      <text:p text:style-name="ifm_p_mt.3.7mm_indent.no_ifm">E</text:p>
      <text:p text:style-name="ifm_p_font.roman_mt.3.7mm_ifm">Artikel 3.3.3 komt te luiden:</text:p>
      <text:section text:style-name="ifm_sect_mleft.5.1mm_ifm" text:name="d15e642">
        <text:h text:style-name="ifm_p_font.bold_mt.5.08mm_page.keep-with-next_ifm" text:outline-level="2">Artikel<text:s/>3.3.3<text:s/></text:h>
        <text:p text:style-name="ifm_p_mt.4.23mm_indent.-7mm_mleft.7mm_ifm">1.<text:tab/>De minister wijst grenscontroleposten aan als bedoeld in artikel 59, eerste lid, van verordening (EU) 2017/625.</text:p>
        <text:p text:style-name="ifm_p_mt.3.7mm_indent.-7mm_mleft.7mm_ifm">2.<text:tab/>De minister kan andere controlepunten aanwijzen als bedoeld in artikel 53, eerste lid, van verordening (EU) 2017/625.</text:p>
        <text:p text:style-name="ifm_p_mt.3.7mm_indent.-7mm_mleft.7mm_ifm">3.<text:tab/>Aanwijzingen als bedoeld in het eerste en tweede lid, kunnen worden ingetrokken of worden geschorst, ter uitvoering van artikel 62 en 63 van de verordening (EU) 2017/62.</text:p>
      </text:section>
      <text:h text:style-name="ifm_p_font.bold_mt.5.08mm_page.keep-with-next_ifm" text:outline-level="2">ARTIKEL<text:s/>IV<text:s/></text:h>
      <text:p text:style-name="ifm_p_font.roman_mt.4.23mm_ifm">In artikel 3.3, eerste lid, onderdeel b, van de Regeling dierlijke producten wordt ‘27, tweede en derde lid,’ vervangen door ’27, derde lid’.</text:p>
      <text:h text:style-name="ifm_p_font.bold_mt.5.08mm_page.keep-with-next_ifm" text:outline-level="2">ARTIKEL<text:s/>V<text:s/></text:h>
      <text:p text:style-name="ifm_p_font.roman_mt.4.23mm_ifm">De Regeling erkenning en aanwijzing veterinaire laboratoria wordt als volgt gewijzigd:</text:p>
      <text:p text:style-name="ifm_p_mt.3.7mm_indent.no_ifm">A</text:p>
      <text:p text:style-name="ifm_p_font.roman_mt.3.7mm_ifm">In artikel 13, tweede lid, wordt ‘bijlage 2, onder 9’ vervangen door ‘bijlage 2, onder 7’.</text:p>
      <text:p text:style-name="ifm_p_mt.3.7mm_indent.no_ifm">B</text:p>
      <text:p text:style-name="ifm_p_font.roman_mt.3.7mm_ifm">In bijlage 1, onderdeel 20, wordt ‘NEN-EN-ISO 6579’ vervangen door ‘NEN-EN-ISO 6579-1:2017’.</text:p>
      <text:p text:style-name="ifm_p_mt.3.7mm_indent.no_ifm">C</text:p>
      <text:p text:style-name="ifm_p_mt.3.7mm_ifm">Bijlage 2, onderdeel 4, komt te luiden:</text:p>
      <text:section text:style-name="ifm_sect_mleft.5.1mm_ifm" text:name="d15e69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rows-spanned="3">
              <text:p text:style-name="text.cell.7.left">4. BVD/MD</text:p>
            </table:table-cell>
            <table:table-cell table:style-name="table.cell.border-top.border-bottom.border-right.padding-top.top.pleft.pright">
              <text:p text:style-name="text.cell.7.left">Voor alle hier genoemde testen: naar oordeel van het NRL, ten minste gelijkwaardig aan de meest actuele versie van de manual of diagnostic tests and vaccines for terrestrial animals van de OIE, hoofdstuk ‘Bovine viral diarrhoea‘:</text:p>
              <text:p text:style-name="text.cell.7.left">http://www.oie.int/international-standard-setting/terrestrial-manual/access-onlin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left">Wageningen Bioveterinary Research</text:p>
            </table:table-cell>
          </table:table-row>
          <table:table-row>
            <table:table-cell table:style-name="table.cell.border-bottom.border-left.border-right.padding-top.top.pleft.pright" table:number-rows-spanned="2">
              <text:p text:style-name="text.cell.7.left">Export derde landen</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Stier:</text:p>
              <text:p text:style-name="text.cell.7.left">bloedserum</text:p>
            </table:table-cell>
          </table:table-row>
          <table:table-row>
            <table:table-cell table:style-name="table.cell.border-bottom.border-left.border-right.padding-top.top.pleft.pright">
              <text:p text:style-name="text.cell.7.left">ELISA</text:p>
              <text:p text:style-name="text.cell.7.left">BVDV isolatietest</text:p>
              <text:p text:style-name="text.cell.7.left">BVDV Antigeen ELISA</text:p>
            </table:table-cell>
            <table:table-cell table:style-name="table.cell.border-bottom.border-right.padding-top.top.pleft.pright">
              <text:p text:style-name="text.cell.7.left">Stier:</text:p>
              <text:p text:style-name="text.cell.7.left">sperma</text:p>
            </table:table-cell>
          </table:table-row>
        </table:table>
      </text:section>
      <text:h text:style-name="ifm_p_font.bold_mt.5.08mm_page.keep-with-next_ifm" text:outline-level="2">ARTIKEL<text:s/>VI<text:s/></text:h>
      <text:p text:style-name="ifm_p_font.roman_mt.4.23mm_ifm">De Regeling NVWA-tarieven wordt als volgt gewijzigd:</text:p>
      <text:p text:style-name="ifm_p_mt.3.7mm_indent.no_ifm">A</text:p>
      <text:p text:style-name="ifm_p_font.roman_mt.3.7mm_ifm">Aan artikel 2 wordt onder vervanging van de punt aan het slot van onderdeel y door een puntkomma, de volgende begripsbepaling toegevoegd:</text:p>
      <text:section text:style-name="ifm_sect_mleft.5.1mm_ifm" text:name="d15e803">
        <text:p text:style-name="ifm_p_indent.-7mm_mleft.7mm_ifm">z.<text:tab/>verordening (EU) 2019/1013: uitvoeringsverordening (EU) 2019/1013 van de Commissie van 16 april 2019 betreffende de voorafgaande kennisgeving van zendingen van bepaalde categorieën dieren en goederen die de Unie binnenkomen (PbEU L 165).</text:p>
      </text:section>
      <text:p text:style-name="ifm_p_mt.3.7mm_indent.no_ifm">B</text:p>
      <text:p text:style-name="ifm_p_font.roman_mt.3.7mm_ifm">In artikel 16 wordt ‘bedoeld in artikel 34, eerste lid, van de Regeling diervoeders 2012’ vervangen door ‘bedoeld in artikel 56, derde lid, onderdeel b, onder i, van verordening (EU) 2017/625 en artikel 1 van verordening (EU) 2019/1013’.</text:p>
      <text:p text:style-name="ifm_p_mt.3.7mm_indent.no_ifm">C</text:p>
      <text:p text:style-name="ifm_p_font.roman_mt.3.7mm_ifm">In bijlage C, onderdeel II, onder c, vervalt ‘als bedoeld in de artikelen 2.34, 2.36 en 2.44, vijfde, zesde, zevende, negende en tiende lid, van de Regeling handel levende dieren en levende producten, en in’.</text:p>
      <text:h text:style-name="ifm_p_font.bold_mt.5.08mm_page.keep-with-next_ifm" text:outline-level="2">ARTIKEL<text:s/>VII<text:s/></text:h>
      <text:p text:style-name="ifm_p_font.roman_mt.4.23mm_ifm">De Regeling diervoeders 2012 wordt als volgt gewijzigd:</text:p>
      <text:p text:style-name="ifm_p_mt.3.7mm_indent.no_ifm">A</text:p>
      <text:p text:style-name="ifm_p_font.roman_mt.3.7mm_ifm">Aan artikel 2 wordt onder vervanging van de punt aan het slot van onderdeel g door een puntkomma, de volgende begripsbepaling toegevoegd:</text:p>
      <text:section text:style-name="ifm_sect_mleft.5.1mm_ifm" text:name="d15e830">
        <text:p text:style-name="ifm_p_ifm">h.  <text:span text:style-name="ifm_span_font.italic_ifm">uitvoeringsverordening (EU) 2019/1973:</text:span> 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L 11).</text:p>
      </text:section>
      <text:p text:style-name="ifm_p_mt.3.7mm_indent.no_ifm">B</text:p>
      <text:p text:style-name="ifm_p_font.roman_mt.3.7mm_ifm">Aan artikel 29 wordt onder vervanging van de punt aan het slot van onderdeel g door een puntkomma, het volgende onderdeel toegevoegd:</text:p>
      <text:section text:style-name="ifm_sect_mleft.5.1mm_ifm" text:name="d15e841">
        <text:p text:style-name="ifm_p_indent.-7mm_mleft.7mm_ifm">h.<text:tab/>de artikelen 9, 10 en 11 van uitvoeringsverordening (EU) 2019/1973.</text:p>
      </text:section>
      <text:h text:style-name="ifm_p_font.bold_mt.5.08mm_page.keep-with-next_ifm" text:outline-level="2">ARTIKEL<text:s/>VIII<text:s/></text:h>
      <text:p text:style-name="ifm_p_font.roman_mt.4.23mm_ifm">De Regeling marktordening vlees wordt als volgt gewijzigd:</text:p>
      <text:p text:style-name="ifm_p_mt.3.7mm_indent.no_ifm">A</text:p>
      <text:p text:style-name="ifm_p_mt.3.7mm_ifm">Artikel 1:1 wordt als volgt gewijzigd:</text:p>
      <text:p text:style-name="ifm_p_mt.3.7mm_ifm">1.<text:s/>de begripsomschrijving ‘Verordening 854/2004’ vervalt.</text:p>
      <text:p text:style-name="ifm_p_mt.3.7mm_ifm">2.<text:s/>in alfabetische volgorde wordt de volgende begripsomschrijving ingevoegd:</text:p>
      <text:section text:style-name="ifm_sect_mleft.5.1mm_ifm" text:name="d15e867">
        <text:p text:style-name="ifm_p_ifm"> <text:span text:style-name="ifm_span_font.italic_ifm">Verordening (EU) 2019/627:</text:sp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L 131).</text:p>
      </text:section>
      <text:p text:style-name="ifm_p_mt.3.7mm_indent.no_ifm">B</text:p>
      <text:p text:style-name="ifm_p_font.roman_mt.3.7mm_ifm">In de artikelen 2:13, tweede lid, 2:14, aanhef, en 3:5, derde en vierde lid, wordt ‘Verordening nr. 854/2004’ vervangen door ‘Verordening (EU) 2019/627’.</text:p>
      <text:h text:style-name="ifm_p_font.bold_mt.5.08mm_page.keep-with-next_ifm" text:outline-level="2">ARTIKEL<text:s/>IX<text:s/></text:h>
      <text:p text:style-name="ifm_p_font.roman_mt.4.23mm_ifm">De Regeling preventie, bestrijding en monitoring van besmettelijke dierziekten en zoönosen en TSE’s wordt als volgt gewijzigd:</text:p>
      <text:p text:style-name="ifm_p_mt.3.7mm_indent.no_ifm">A</text:p>
      <text:p text:style-name="ifm_p_mt.3.7mm_ifm">Artikel 1, eerste lid, wordt als volgt gewijzigd:</text:p>
      <text:p text:style-name="ifm_p_mt.3.7mm_ifm">1.<text:s/>onderdeel bj vervalt;</text:p>
      <text:p text:style-name="ifm_p_mt.3.7mm_ifm">2.<text:s/>aan het slot wordt onder vervanging van de punt aan het slot van onderdeel cs door een puntkomma, de volgende begripsbepaling toegevoegd:</text:p>
      <text:section text:style-name="ifm_sect_mleft.5.1mm_ifm" text:name="d15e898">
        <text:p text:style-name="ifm_p_ifm">ct.  <text:span text:style-name="ifm_span_font.italic_ifm">verordening (EU) 2019/627:</text:sp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L 131).</text:p>
      </text:section>
      <text:p text:style-name="ifm_p_mt.3.7mm_indent.no_ifm">B</text:p>
      <text:p text:style-name="ifm_p_font.roman_mt.3.7mm_ifm">In artikel 39, tweede lid, wordt ‘als bedoeld in bijlage I, sectie II, hoofdstuk III, onderdeel 8, van verordening (EG) nr. 854/2004’ vervangen door ‘als bedoeld in artikel 43, zesde lid, tweede alinea, van verordening (EU) 2019/627’.</text:p>
      <text:p text:style-name="ifm_p_mt.3.7mm_indent.no_ifm">C</text:p>
      <text:p text:style-name="ifm_p_mt.3.7mm_ifm">In bijlage 24, onderdeel B, punt 5, wordt ‘overeenkomstig verordening (EG) nr. 854/2004 van het Europees Parlement en de Raad van 29 april 2004 houdende vaststelling van specifieke voorschriften voor de organisatie van officiële controles van voor menselijke consumptie bestemde producten van dierlijke oorsprong (PbEU L 139 en L 226)’ vervangen door ‘overeenkomstig verordening (EU) 2019/627’.</text:p>
      <text:h text:style-name="ifm_p_font.bold_mt.5.08mm_page.keep-with-next_ifm" text:outline-level="2">ARTIKEL<text:s/>X<text:s/></text:h>
      <text:p text:style-name="ifm_p_font.roman_mt.4.23mm_ifm">In bijlage 1 van de Regeling bestuurlijke boetes GWWD vervalt de rij ‘Regeling veterinairrechtelijke voorschriften handel dierlijke producten’.</text:p>
      <text:h text:style-name="ifm_p_font.bold_mt.5.08mm_page.keep-with-next_ifm" text:outline-level="2">ARTIKEL<text:s/>X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me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ingang van 14 december 2019 is verordening 2017/625 (hierna: OCR) van toepassing. Zij bevat rechtstreeks werkende regels over de wijze waarop lidstaten officiële controles en andere officiële activiteiten uitvoeren op het vlak van onder meer diergezondheid, dierenwelzijn en diervoeders. Op grond van de OCR zijn gedelegeerde verordeningen en uitvoeringsverordeningen vastgesteld en naderhand gepubliceerd. Met deze regeling zijn ter uitvoering van deze verordeningen diverse regelingen gewijzigd.</text:p>
      <text:p text:style-name="ifm_p_mt.3.7mm_ifm">Daarnaast zijn verwijzingen aangepast in diverse regelingen in verband met de intrekking van de richtlijn 91/496 van 15 juli 1991, de richtlijn 97/78 van 18 december 1997, de verordening 136/2004 van 22 januari 2004, verordening 282/2004 van 18 februari 2004 en artikel 27, tweede lid, van de verordening 142/2011 van 25 februari 2011. Deze verordeningen zijn vervangen door de OCR of de daaronder vallende gedelegeerde of uitvoeringsverordeningen. Daarnaast zijn er wijzigingen van ondergeschikte aard verwerkt.</text:p>
      <text:p text:style-name="ifm_p_mt.3.7mm_ifm">In paragraaf twee wordt ingegaan op de rechtstreeks werkende bepalingen, in paragraaf drie op de regeldruk en tot slot wordt in paragraaf 4 ingegaan op de inwerkingtreding. In het tweede deel staat de artikelsgewijze toelichting.</text:p>
      <text:h text:style-name="ifm_p_font.bold-italic_mt.5.08mm_page.keep-with-next_ifm" text:outline-level="5">2.<text:s/>Strafbaarstelling van overtredingen van rechtstreeks werkende bepalingen</text:h>
      <text:p text:style-name="ifm_p_mt.4.23mm_ifm">De Minister van Landbouw, Natuur en Voedselkwaliteit wijst de rechtstreeks werkende bepalingen aan van de verordeningen waarvan de overtredingen strafbaar zijn (artikel 4 van het Besluit uitvoering verordening officiële controles diergezondheid en artikel 6.2 van de Wet dieren). Met deze regeling worden de betreffende bepalingen aangewezen, hiertoe zijn artikel 8a.2 Regeling aquacultuur, artikel 2.66 van de Regeling handel levende dieren en levende producten, en artikel 3.3.2 van de Regeling veterinairrechtelijke voorschriften handel dierlijke producten aangevuld. Daarnaast zijn de rechtstreeks werkende bepalingen van de uitvoeringsverordening (EU) 2019/1793 opgenomen in artikel 29 van de Regeling diervoeders 2012.</text:p>
      <text:h text:style-name="ifm_p_font.bold-italic_mt.5.08mm_page.keep-with-next_ifm" text:outline-level="5">3.<text:s/>Richtlijnen 91/496 en 97/78</text:h>
      <text:p text:style-name="ifm_p_mt.4.23mm_ifm">Artikel 149 van de OCR is gewijzigd door verordening 2019/2127. In de eerdere versie van dit artikel stond dat enkele bepalingen van de richtlijnen 91/496 en 97/78 van toepassing bleven tot 14 december 2022. Met verordening 2019/2127 is de datum gewijzigd naar 14 december 2019. Daarom worden in verschillende regelingen verwijzingen naar deze richtlijnen geschrapt.</text:p>
      <text:h text:style-name="ifm_p_font.bold-italic_mt.5.08mm_page.keep-with-next_ifm" text:outline-level="5">4.<text:s/>Regeldruk</text:h>
      <text:p text:style-name="ifm_p_mt.4.23mm_ifm">De bepalingen van de OCR waaraan in deze regeling uitvoering is gegeven, voorzien ten opzichte van de huidige Europese controleregelgeving niet in nieuwe verplichtingen voor bedrijven of burgers. Er zijn dan ook geen gevolgen voor de regeldruk, de uitvoering en de handhaving. Een ontwerp van deze regeling is daarom niet voorgelegd aan het Adviescollege Toetsing Regeldruk. De NVWA heeft afgezien van het uitvoeren van een uitvoerings- en handhavingstoets.</text:p>
      <text:h text:style-name="ifm_p_font.bold-italic_mt.5.08mm_page.keep-with-next_ifm" text:outline-level="5">5.<text:s/>Inwerkingtreding</text:h>
      <text:p text:style-name="ifm_p_mt.4.23mm_ifm">Afgeweken is van het beleid inzake vaste verandermomenten omdat het hier gaat om de uitvoering van EU-regelgev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C</text:h>
      <text:p text:style-name="ifm_p_mt.4.23mm_ifm">Artikel 164, tweede lid, van de OCR bepaalt dat enkele bepalingen van ingetrokken handelsrichtlijnen van kracht blijven tot Verordening (EU) 2016/429 die de diergezondheidswetgeving regelt, van toepassing wordt. Dit betekent dat artikel 9 van Richtlijn 89/662/EEG, artikel 10 van Richtlijn 90/425/EEG, artikel 18, eerste en het derde tot en met achtste lid, van de Richtlijn 91/469/EEG en artikel 22, eerste en derde tot en met zevende lid, van Richtlijn 97/78/EG nog van kracht zijn. Op grond van deze bepalingen kan de Europese Commissie handelsverboden of -beperkingen opleggen in het belang van de diergezondheid. Voor levende dieren en producten is voorzien in een directe doorwerking van dergelijke maatregelen (artikel 1.2 van de Regeling handel levende dieren en levende producten en titel 4 van de Regeling veterinairrechtelijke voorschriften handel dierlijke producten), maar voor aquacultuurdieren en -producten ontbrak een dergelijke voorziening. Met onderdeel C is dit nu geregeld.</text:p>
      <text:h text:style-name="ifm_p_font.italic_mt.5.08mm_page.keep-with-next_ifm" text:outline-level="6">Onderdeel M (onderdeel G van artikel II en onderdeel E van artikel III)</text:h>
      <text:p text:style-name="ifm_p_mt.4.23mm_ifm">Uit artikel 53, tweede lid, van de OCR volgt dat artikel 59, eerste lid, van de OCR van toepassing is op het eerste lid van artikel 53. Dit betekent dat de lidstaten andere controlepunten dan grenscontroleposten kunnen aanwijzen. In onderdeel J van artikel I, onderdeel G van artikel II en onderdeel E van artikel III, wordt deze bevoegdheid aan de minister toegekend.</text:p>
      <text:h text:style-name="ifm_p_font.bold-italic_mt.5.08mm_page.keep-with-next_ifm" text:outline-level="5">Artikel II</text:h>
      <text:h text:style-name="ifm_p_font.italic_mt.5.08mm_page.keep-with-next_ifm" text:outline-level="6">Onderdelen P en Q</text:h>
      <text:p text:style-name="ifm_p_mt.4.23mm_ifm">Met de wijzigingen wordt een grammaticale verbetering aangebracht en wordt een verwijzing van de oude naar de huidige naam van de NVWA doorgevoerd.</text:p>
      <text:h text:style-name="ifm_p_font.bold-italic_mt.5.08mm_page.keep-with-next_ifm" text:outline-level="5">Artikel V</text:h>
      <text:p text:style-name="ifm_p_mt.4.23mm_ifm">In de Regeling erkenning en aanwijzing veterinaire laboratoria zijn twee omissies hersteld. Een omissie betrof een verwijzing naar een onjuist onderdeel van bijlage 2 in artikel 13. Tevens was in bijlage 2, onderdeel 4, een deel van de tabel weggevallen. Daarom is bijlage 2, onderdeel 4, opnieuw vastgesteld.</text:p>
      <text:h text:style-name="ifm_p_font.bold-italic_mt.5.08mm_page.keep-with-next_ifm" text:outline-level="5">Artikel VI</text:h>
      <text:p text:style-name="ifm_p_mt.4.23mm_ifm">In de Regeling NVWA-tarieven werd verwezen naar artikel 34 van de Regeling diervoeders 2012. Met de invoering van de OCR is dit artikel echter komen te vervallen. Met dit artikel is de verwijzing hierop aangepast.</text:p>
      <text:h text:style-name="ifm_p_font.bold-italic_mt.5.08mm_page.keep-with-next_ifm" text:outline-level="5">Artikel VIII en IX</text:h>
      <text:p text:style-name="ifm_p_mt.4.23mm_ifm">Verordening 854/2004 is ingetrokken. Daarom zijn in de Regeling marktordening vlees en de Regeling preventie, bestrijding en monitoring van besmettelijke dierziekten en zoönosen en TSE’s de verwijzingen naar verordening 854/2004 vervangen door verwijzingen naar verordening 2019/627.</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150</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150</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9 mei 2020, nr. WJZ/ 20150437, tot Regeling tot wijziging van de Regeling handel levende dieren en levende producten, de Regeling aquacultuur en de Regeling dierlijke produc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1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29 mei 2020, nr. WJZ/ 20150437, tot Regeling tot wijziging van de Regeling handel levende dieren en levende producten, de Regeling aquacultuur en de Regeling dierlijke producten</meta:user-defined>
    <meta:user-defined meta:name="DCTERMS.alternative"/>
    <meta:user-defined meta:name="DCTERMS.W3CDTF/OVERHEIDop.datumOndertekening">2020-05-29</meta:user-defined>
    <meta:user-defined meta:name="DCTERMS.W3CDTF/DCTERMS.available">2020-06-05</meta:user-defined>
    <meta:user-defined meta:name="OVERHEIDop.Ruimtelijkplan/OVERHEIDop.bekendmakingBetreffendePlan"/>
  </office:meta>
</office:document-meta>
</file>