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ontwerpbestemmingsplan - Parapluherziening Overb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Wet ruimtelijke ordening (Wro) bekend dat het ontwerpbestemmingsplan “Parapluherziening Overbewoning” ter inzage wordt gelegd.</text:p>
            <text:p text:style-name="common-al">
            <text:span text:style-name="nadrukvet">Ontwerpbestemmingsplan</text:span>
          </text:p>
            <text:p text:style-name="common-al">Het plangebied betreft het gehele gemeentelijke grondgebied. </text:p>
            <text:p text:style-name="common-al">Deze parapluherziening treedt in de plaats van alle onderliggende bestemmingsplannen en andere ruimtelijke plannen op de activiteit c.q. het gebruik ‘wonen’ of ‘bewonen’, zodat hiervoor alleen deze parapluherziening geldt. De overige aspecten van de onderliggende plannen blijven onverkort van kracht.</text:p>
            <text:p text:style-name="common-al">
            <text:span text:style-name="nadrukvet">Ter inzage</text:span>
          </text:p>
            <text:p text:style-name="common-al">Op grond van artikel 3.8 Wro ligt het ontwerpbestemmingsplan met ingang van 5 juni 2020 gedurende een periode van zes weken ter inzage. Het ontwerpbestemmingsplan met identificatienummer NL.IMRO.0556.90BPOB-On01 is digitaal te raadplegen op <text:a xlink:href="http://www.ruimtelijkeplannen.nl" xlink:type="simple">www.ruimtelijkeplannen.nl</text:a>.</text:p>
            <text:p text:style-name="common-al">Gelet op het feit dat vanwege de coronacrisis het gemeentehuis niet of beperkt geopend is, is het ontwerpbestemmingdplan ook te raadplegen op de gemeentelijke website.</text:p>
            <text:p text:style-name="common-al">
            <text:span text:style-name="nadrukvet">Indiening zienswijzen</text:span>
          </text:p>
            <text:p text:style-name="common-al">Gedurende de termijn van terinzagelegging kan een ieder schriftelijk gemotiveerd zienswijzen naar voren brengen. Schriftelijke zienswijzen kunt u richten aan de gemeenteraad, Postbus 55, 3140 AB Maassluis.</text:p>
            <text:p text:style-name="common-al">Voor meer informatie kunt u contact opnemen met mevrouw A. Hewitt via het algemene nummer 14 010 of via <text:a xlink:href="mailto:gemeente@maassluis.nl" xlink:type="simple">gemeente@maassluis.nl</text:a></text:p>
            <text:p text:style-name="common-al">Maassluis, 4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6.90BPOB-On01</meta:user-defined>
    <meta:user-defined meta:name="OVERHEIDop.Ruimtelijkeplannen/DC.type">bestemmingsplan</meta:user-defined>
    <dc:language>nl</dc:language>
    <meta:user-defined meta:name="OVERHEID.Gemeente/DC.spatial">Maassluis</meta:user-defined>
    <meta:user-defined meta:name="DC.title">Gemeente Maassluis - ontwerpbestemmingsplan - Parapluherziening Overbewoning</meta:user-defined>
    <meta:user-defined meta:name="DCTERMS.W3CDTF/DCTERMS.available">2020-06-04</meta:user-defined>
    <meta:user-defined meta:name="DCTERMS.W3CDTF/OVERHEIDop.jaargang">2020</meta:user-defined>
    <meta:user-defined meta:name="OVERHEIDop.publicationIssue">30140</meta:user-defined>
    <meta:user-defined meta:name="OVERHEIDop.StcrtID/DC.identifier">stcrt-2020-30140</meta:user-defined>
    <meta:user-defined meta:name="OVERHEIDop.versieInformatie"/>
  </office:meta>
</office:document-meta>
</file>