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Theater aan de Parade, ontwerpbestemmingsplan en ontwerp omgevingsvergunning (coördinatieregeling) </text:p>
          </table:table-cell>
          <table:table-cell office:value-type="string" table:style-name="staatscourantkop.B.cell">
            <text:section text:name="plaatje_id1-3-1-1" text:style-name="plaatje">
              <text:p text:style-name="illustratie_id1-3-1-1-1"><draw:frame draw:style-name="illustratie_id1-3-1-1-1" text:anchor-type="paragraph" svg:width="40mm" svg:height="9.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Kennisgeving op grond van artikel 3.8 lid 1 en op grond van paragraaf 3.6.1 van de Wet ruimtelijke ordening en de Coördinatieverordening Wro gemeente ‘s-Hertogenbosch</text:p>
            <text:p text:style-name="common-al"/>
            <text:p text:style-name="common-al">Het college van burgemeester en wethouders maakt bekend dat het ontwerpbestemmingsplan ‘Theater aan de Parade 2020’ (NL.IMRO.0796.0002416-1301) samen met de ontwerp omgevingsvergunning voor de nieuwbouw van het theater met ingang van 8 juni 2020 gedurende zes weken ter inzage liggen. </text:p>
            <text:p text:style-name="common-al"/>
            <text:p text:style-name="common-al">De besluiten worden gecoördineerd voorbereid op grond van de coördinatieregeling zoals opgenomen in paragraaf 3.6.1 van de Wet ruimtelijke ordening en in de Coördinatieverordening Wro gemeente ’s-Hertogenbosch. Dit betekent dat de procedure tot verlening van de omgevingsvergunning voor de nieuwbouw van het theater gelijk oploopt met de bestemmingsplanprocedure. </text:p>
            <text:p text:style-name="common-al">Wilt u reageren?</text:p>
            <text:p text:style-name="common-al">In de periode dat het ontwerpbestemmingsplan en de ontwerp omgevingsvergunning ter inzage liggen, kan iedereen hierop schriftelijk of mondeling een zienswijze bij respectievelijk de gemeenteraad en het college van burgemeester en wethouders indienen.</text:p>
            <text:p text:style-name="common-al"/>
            <text:p text:style-name="tussenkopcur">Wilt u reageren op het ontwerpbestemmingsplan? </text:p>
            <text:list text:style-name="id1-3-2-1-1-11">
              <text:list-item text:style-override="id1-3-2-1-1-11-1">
                <text:number>•</text:number>
                <text:p text:style-name="al">Uw schriftelijke zienswijze op het ontwerpbestemmingsplan kunt u sturen naar: de gemeenteraad van ‘s-Hertogenbosch, Postbus 12345, 5200 GZ ’s-Hertogenbosch. Graag onder vermelding van zaaknummer 10048173.</text:p>
              </text:list-item>
              <text:list-item text:style-override="id1-3-2-1-1-11-2">
                <text:number>•</text:number>
                <text:p text:style-name="al">Ook is het mogelijk om uw zienswijze digitaal in te dienen met DigiD. U kunt daarvoor naar het <text:a xlink:href="https://formulieren.s-hertogenbosch.nl/formulier/nl-NL/Burgerzaken/scB05.aspx/scHeader/fStart" xlink:type="simple">digitale formulier</text:a> (ook via de URL: <text:a xlink:href="https://formulieren.s-hertogenbosch.nl/formulier/nl-NL/Burgerzaken/scB05.aspx/scHeader/fStart" xlink:type="simple">www.s-hertogenbosch.nl/digitalezienswijze</text:a>).</text:p>
              </text:list-item>
              <text:list-item text:style-override="id1-3-2-1-1-11-3">
                <text:number>•</text:number>
                <text:p text:style-name="al">Wilt u mondeling een zienswijze naar voren brengen? Hiervoor kunt u een afspraak maken. U kunt dan bellen met de heer T. Habraken van de afdeling Ruimtelijke Ordening en Stedenbouw, tel (073) 615 5626.</text:p>
              </text:list-item>
            </text:list>
            <text:p text:style-name="common-al"/>
            <text:p text:style-name="tussenkopcur">Wilt u reageren op de ontwerp omgevingsvergunning?</text:p>
            <text:list text:style-name="id1-3-2-1-1-14">
              <text:list-item text:style-override="id1-3-2-1-1-14-1">
                <text:number>•</text:number>
                <text:p text:style-name="al">Uw schriftelijke zienswijze op de ontwerp omgevingsvergunning kunt u sturen naar: het college van burgemeester en wethouder van ’s-Hertogenbosch, Postbus 12345, 5200 GZ ’s-Hertogenbosch.</text:p>
              </text:list-item>
              <text:list-item text:style-override="id1-3-2-1-1-14-2">
                <text:number>•</text:number>
                <text:p text:style-name="al">Ook is het mogelijk om uw zienswijze digitaal in te dienen met DigiD. U kunt daarvoor naar het <text:a xlink:href="https://formulieren.s-hertogenbosch.nl/formulier/nl-NL/Burgerzaken/scB05.aspx/scHeader/fStart" xlink:type="simple">digitale formulier</text:a> (ook via de URL: <text:a xlink:href="https://formulieren.s-hertogenbosch.nl/formulier/nl-NL/Burgerzaken/scB05.aspx/scHeader/fStart" xlink:type="simple">www.s-hertogenbosch.nl/digitalezienswijze</text:a>).</text:p>
              </text:list-item>
              <text:list-item text:style-override="id1-3-2-1-1-14-3">
                <text:number>•</text:number>
                <text:p text:style-name="al">Wilt u mondeling een zienswijze naar voren brengen? Hiervoor kunt u een afspraak maken. U kunt dan bellen met de heer T. Habraken van de afdeling Ruimtelijke Ordening en Stedenbouw, tel (073) 615 5626.</text:p>
              </text:list-item>
            </text:list>
            <text:p text:style-name="common-al"/>
            <text:p text:style-name="tussenkopcur">Ter inzage </text:p>
            <text:p text:style-name="common-al">Het ontwerpbestemmingsplan en de ontwerp omgevingsvergunning liggen met bijbehorende stukken ter inzage in het Stadskantoor. Ook vindt u de stukken op onze internetsite <text:a xlink:href="https://www.s-hertogenbosch.nl/ruimtelijkeplannen/" xlink:type="simple">www.s-hertogenbosch.nl/ruimtelijkeplannen</text:a> en het ontwerpbestemmingsplan ook op <text:a xlink:href="https://www.ruimtelijkeplannen.nl/" xlink:type="simple">www.ruimtelijkeplannen.nl</text:a> (onder plannummer NL.IMRO.0796.0002416-1301). Hier kunt u ook de authentieke bestanden vinden. </text:p>
            <text:p text:style-name="common-al"/>
            <text:p text:style-name="last-al">In verband met het coronavirus is het Stadskantoor beperkt geopend. U kunt alleen voor spoedgevallen op afspraak terecht. Hierdoor is fysieke inzage op dit moment niet altijd mogelijk. Mocht u niet in de gelegenheid zijn om de stukken digitaal (via <text:a xlink:href="https://www.s-hertogenbosch.nl/ruimtelijkeplannen/" xlink:type="simple">www.s-hertogenbosch.nl/ruimtelijkeplannen</text:a> of <text:a xlink:href="https://www.ruimtelijkeplannen.nl/" xlink:type="simple">www.ruimtelijkeplannen.nl</text:a>) te raadplegen, neem dan contact op met de heer T. Habraken, tel. (073) 615 5626. Samen zoeken we dan naar een gepaste oploss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0133</text:span><text:line-break/><text:date style:data-style-name="dag" text:fixed="true" text:date-value="2020-06-05"/><text:line-break/><text:date style:data-style-name="jaar" text:fixed="true" text:date-value="2020-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0133</text:span><text:date style:data-style-name="nicedate" text:fixed="true" text:date-value="2020-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0133</text:span><text:date style:data-style-name="nicedate" text:fixed="true" text:date-value="2020-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s-Hertogenbosch</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796.0002416-1301</meta:user-defined>
    <meta:user-defined meta:name="OVERHEIDop.referentienummer">10048173</meta:user-defined>
    <meta:user-defined meta:name="OVERHEIDop.Ruimtelijkeplannen/DC.type">bestemmingsplan</meta:user-defined>
    <dc:language>nl</dc:language>
    <meta:user-defined meta:name="OVERHEID.EPSG28992/DC.spatial">149569.485 410894.994</meta:user-defined>
    <meta:user-defined meta:name="DC.title">Theater aan de Parade, ontwerpbestemmingsplan en ontwerp omgevingsvergunning (coördinatieregeling)</meta:user-defined>
    <meta:user-defined meta:name="OVERHEID.PostcodeHuisnummer/OVERHEIDop.postcodeHuisnummer">5211KL 21</meta:user-defined>
    <meta:user-defined meta:name="OVERHEIDop.straatnaam">Parade</meta:user-defined>
    <meta:user-defined meta:name="OVERHEIDop.woonplaats">'s-Hertogenbosch</meta:user-defined>
    <meta:user-defined meta:name="DCTERMS.W3CDTF/DCTERMS.available">2020-06-05</meta:user-defined>
    <meta:user-defined meta:name="DCTERMS.W3CDTF/OVERHEIDop.jaargang">2020</meta:user-defined>
    <meta:user-defined meta:name="OVERHEIDop.publicationIssue">30133</meta:user-defined>
    <meta:user-defined meta:name="OVERHEIDop.StcrtID/DC.identifier">stcrt-2020-30133</meta:user-defined>
    <meta:user-defined meta:name="OVERHEIDop.versieInformatie"/>
  </office:meta>
</office:document-meta>
</file>