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3 (cluster 58)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juli tot en met 30 september 2020,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juli tot en met 30 september 2020, voor de hoogst belaste woningen op het Sluiseiland en aan Kanaaldijk West, Kanaaldijk Midden en Kanaaldijk Oost.</text:p>
            <text:p text:style-name="common-al">Het betreft een ontheffing voor geplande werkzaamheden ten behoeve van het in werking hebben van de betoncentrale en voor de bouwactiviteiten betonwerk en damwanden en voor sloopactiviteit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501005</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5 juni tot 18 juli 2020,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8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8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902.201 498158.621</meta:user-defined>
    <meta:user-defined meta:name="DC.title">Provincie Noord-Holland - Bouwbesluit 2012 en Algemene Plaatselijke Verordening, beschikking geluidsontheffing Q3 (cluster 58)</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30087</meta:user-defined>
    <meta:user-defined meta:name="OVERHEIDop.StcrtID/DC.identifier">stcrt-2020-30087</meta:user-defined>
    <meta:user-defined meta:name="OVERHEIDop.versieInformatie"/>
  </office:meta>
</office:document-meta>
</file>