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Ontwerp Omgevingsvergunning Oude Singel 212 (achter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Leiden maakt bekend dat met ingang van vrijdag 5 juni 2020 de ontwerp omgevingsvergunning ‘Oude Singel 212 (achterom)’, NL.IMRO.0546.OV00122-0201, tezamen met de bijbehorende ruimtelijke onderbouwing en andere stukken voor een periode van zes weken ter inzage ligt.</text:p>
            <text:p text:style-name="tussenkopcur">Toelichting</text:p>
            <text:p text:style-name="common-al">De ontwerp omgevingsvergunning betreft de realisatie van een berging (circa 15m²), in de steeg (achterom) achter Oude Singel 212, tussen de panden aan de Oostdwarsgracht 7 en 9. De berging is ten behoeve van het boutique hotel Huys van Leyden, gevestigd aan de Oude Singel 210/212.</text:p>
            <text:p text:style-name="tussenkopcur">Ter inzage</text:p>
            <text:p text:style-name="common-al">Het ontwerpbesluit met bijbehorende stukken ligt van <text:span text:style-name="nadrukvet">vrijdag 5 juni 2020 tot en met donderdag 16 juli 2020</text:span> ter inzage. De stukken zijn digitaal raadpleegbaar op <text:a xlink:href="http://www.ruimtelijkeplannen.nl" xlink:type="simple">www.ruimtelijkeplannen.nl</text:a>. Het is ook mogelijk het ontwerpbesluit met bijbehorende stukken in te zien op het Stadskantoor (Bargelaan 190). Het Stadskantoor is geopend op maandag t/m vrijdag van 8.30-17.00 uur en ook op donderdag van 17.00-20.00 uur en op zaterdag van 9.00-12.30 uur.</text:p>
            <text:p text:style-name="tussenkopcur">Zienswijzen</text:p>
            <text:p text:style-name="common-al">Gedurende de inzagetermijn kan een ieder zijn of haar zienswijze op de ontwerp omgevingsvergunning indienen bij het college van B&amp;W van de gemeente Leiden (ter attentie van het Cluster Stedelijke Ontwikkeling, Team Ruimtelijke Ontwikkeling, Postbus 9100, 2300 PC Leiden o.v.v. ‘zienswijze omgevingsvergunning Oude Singel 212 (achterom)’. Digitaal indienen is mogelijk via: <text:a xlink:href="https://e-inwoner.nl/prod/fr/Leiden/zienswijze_omgevingsvergunning/new" xlink:type="simple">https://e-inwoner.nl/prod/fr/Leiden/zienswijze_omgevingsvergunning/new</text:a>.</text:p>
            <text:p text:style-name="common-al">Voor het indienen van een mondelinge zienswijze kunt u een afspraak maken via het secretariaat van het team Ruimtelijke Ontwikkeling, tel. 14 071. Ingediende zienswijzen worden betrokken bij de definitieve besluitvorming van de omgevingsvergunning.</text:p>
            <text:p text:style-name="tussenkopcur">Meer informatie</text:p>
            <text:p text:style-name="last-al">Nadere informatie bij het Frontoffice Team Omgevingsvergunningen, Bargelaan 190, Leiden. Openingstijden en overige contactgegevens zijn te vinden via <text:a xlink:href="http://www.leiden.nl/contact" xlink:type="simple">www.leiden.nl/contact</text:a>. De gemeente Leiden is op werkdagen bereikbaar via telefoonnummer <text:span text:style-name="nadrukvet">14 071</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8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08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08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ei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46.OV00122-0201</meta:user-defined>
    <meta:user-defined meta:name="OVERHEIDop.Ruimtelijkeplannen/DC.type">omgevingsvergunning met planafwijking</meta:user-defined>
    <dc:language>nl</dc:language>
    <meta:user-defined meta:name="OVERHEID.EPSG28992/DC.spatial">94095.265 464142.465</meta:user-defined>
    <meta:user-defined meta:name="DC.title">Gemeente Leiden - Ontwerp Omgevingsvergunning Oude Singel 212 (achterom)</meta:user-defined>
    <meta:user-defined meta:name="OVERHEID.PostcodeHuisnummer/OVERHEIDop.postcodeHuisnummer">2312RJ 212</meta:user-defined>
    <meta:user-defined meta:name="OVERHEIDop.straatnaam">Oude Singel</meta:user-defined>
    <meta:user-defined meta:name="OVERHEIDop.woonplaats">Leiden</meta:user-defined>
    <meta:user-defined meta:name="DCTERMS.W3CDTF/DCTERMS.available">2020-06-04</meta:user-defined>
    <meta:user-defined meta:name="DCTERMS.W3CDTF/OVERHEIDop.jaargang">2020</meta:user-defined>
    <meta:user-defined meta:name="OVERHEIDop.publicationIssue">30086</meta:user-defined>
    <meta:user-defined meta:name="OVERHEIDop.StcrtID/DC.identifier">stcrt-2020-30086</meta:user-defined>
    <meta:user-defined meta:name="OVERHEIDop.versieInformatie"/>
  </office:meta>
</office:document-meta>
</file>