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et geluidhinder, project “Ruyterhof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het bestemmingsplan “Ruyterhof Rijsbergen” hebben burgemeester en wethouders van Zundert conform de Wet geluidhinder een Besluit Hogere Waarde Wet geluidhinder (Wgh) ongewijzigd vastgesteld. Met dit besluit worden hogere waarden vastgesteld voor de bebouwing die op de locatie Hogestraat 22a in Rijsbergen wordt opgericht. Uit de rapportage wordt herleid dat vanwege wegverkeerslawaai de voorkeursgrenswaarde (48 dB) wordt overschreden ter plaatse van de noord- en oostgevels van de appartementen. Het gaat in totaal om 9 appartementen, waarbij de geluidsbelasting 50-57 dB bedraagt. De voorkeursgrenswaarde wordt zodoende met maximaal 9 dB overschreden. De maximaal te verlenen hogere waarde (63 dB) wordt niet overschreden. </text:p>
            <text:p text:style-name="common-al"/>
            <text:p text:style-name="tussenkopcur">Wijzigingen ten opzichte van het ontwerp</text:p>
            <text:p text:style-name="common-al">Tegen het ontwerpbesluit is tijdens de terinzagelegging één zienswijze ingediend. Deze zienswijze heeft niet geleid tot wijzigingen ten opzichte van de ontwerpbeschikking. </text:p>
            <text:p text:style-name="common-al"/>
            <text:p text:style-name="tussenkopcur">Terinzagelegging</text:p>
            <text:p text:style-name="common-al">Het besluit hogere waarde Wet geluidhinder met de bijbehorende stukken ligt vanaf 4 juni 2020 tot en met 16 juli 2020 tijdens openingstijden ter inzage in het Raadhuis aan de Markt 1 te Zundert.  </text:p>
            <text:p text:style-name="common-al"/>
            <text:p text:style-name="tussenkopcur">Beroep</text:p>
            <text:p text:style-name="common-al">Gedurende bovengenoemde termijn van 6 weken, dus tot en met 16 juli 2020, kunnen belanghebbenden tegen het besluit beroep instellen bij de Afdeling bestuursrechtspraak van de Raad van State, Postbus 20019, 2500 EA Den Haag. </text:p>
            <text:p text:style-name="common-al"/>
            <text:p text:style-name="common-al">Een belanghebbende aan wie redelijkerwijs kan worden verweten dat hij/zij geen zienswijze naar voren heeft gebracht tegen het ontwerpbesluit kan, op basis van artikel 6.13 van de Algemene wet bestuursrecht, geen beroep instellen. </text:p>
            <text:p text:style-name="common-al"/>
            <text:p text:style-name="last-al">Het besluit Hogere Waarden Wgh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8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8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8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07745 392269.3</meta:user-defined>
    <meta:user-defined meta:name="DC.title">Besluit hogere waarde(n) Wet geluidhinder, project “Ruyterhof Rijsbergen”</meta:user-defined>
    <meta:user-defined meta:name="OVERHEID.PostcodeHuisnummer/OVERHEIDop.postcodeHuisnummer">4891CB 22</meta:user-defined>
    <meta:user-defined meta:name="OVERHEIDop.straatnaam">Hogestraat</meta:user-defined>
    <meta:user-defined meta:name="OVERHEIDop.woonplaats">Rijsbergen</meta:user-defined>
    <meta:user-defined meta:name="DCTERMS.W3CDTF/DCTERMS.available">2020-06-03</meta:user-defined>
    <meta:user-defined meta:name="DCTERMS.W3CDTF/OVERHEIDop.jaargang">2020</meta:user-defined>
    <meta:user-defined meta:name="OVERHEIDop.publicationIssue">30085</meta:user-defined>
    <meta:user-defined meta:name="OVERHEIDop.StcrtID/DC.identifier">stcrt-2020-30085</meta:user-defined>
    <meta:user-defined meta:name="OVERHEIDop.versieInformatie"/>
  </office:meta>
</office:document-meta>
</file>