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1e Heezerlaantje naast nr. 7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31 maart 2020  heeft ingestemd met het ontwerpbestemmingsplan ‘1e Heezerlaantje naast nr. 7’. Op grond van artikel 3.8 van de Wet ruimtelijke ordening (Wro) en afdeling 3.4 van de Algemene wet bestuursrecht ligt het ontwerpbestemmingsplan ter inzage. </text:p>
            <text:p text:style-name="common-al">Het ontwerpbestemmingsplan heeft betrekking op het onbebouwde perceel aan het 1e Heezerlaantje naast nummer 7 en ziet op het bouwen van vijf woningen, waarvan twee blokken met 2 onder 1-kapwoningen en een vrijstaande woning binnen de rode contour.</text:p>
            <text:p text:style-name="tussenkopcur">Ter inzage ontwerpbestemmingsplan 1e Heezerlaantje naast nr. 7</text:p>
            <text:p text:style-name="common-al">Door de aangescherpte richtlijnen vanuit het RIVM vanwege het Coronavirus, is het dringende advies om het plan digitaal te bekijken. Heeft u geen digitale mogelijkheden neemt u dan contact op met de heer A. Peters van de afdeling Ruimte via het algemene nummer 035–609 34 11. Dit nummer is op werkdagen bereikbaar van 8.30 uur tot 12.30 uur.</text:p>
            <text:p text:style-name="tussenkopcur">Digitaal raadplegen</text:p>
            <text:p text:style-name="common-al">Het ontwerpbestemmingsplan is digitaal in te zien op de website <text:a xlink:href="http://www.ruimtelijkeplannen.nl/" xlink:type="simple">www.ruimtelijkeplannen.nl</text:a>  via de volgende link: </text:p>
            <text:p text:style-name="common-al">
            <text:a xlink:href="https://www.ruimtelijkeplannen.nl/?planidn=NL.IMRO.0342.BPSOE0056-0201" xlink:type="simple">https://www.ruimtelijkeplannen.nl/?planidn=NL.IMRO.0342.BPSOE0056-0201</text:a>
          </text:p>
            <text:p text:style-name="tussenkopcur">Voor professioneel gebruikt kunt u de bestanden hier downloaden: </text:p>
            <text:p text:style-name="common-al">
            <text:a xlink:href="https://digitaleplannen.nl/0342/4AE19327-EFFB-4E72-AB70-9036A6FC6C93" xlink:type="simple">https://digitaleplannen.nl/0342/4AE19327-EFFB-4E72-AB70-9036A6FC6C93</text:a>
          </text:p>
            <text:p text:style-name="common-al"/>
            <text:p text:style-name="common-al">
            <text:span text:style-name="nadrukvet">Op de gemeentelijke viewer kunt u het plan inzien via de volgende link: </text:span>
          </text:p>
            <text:p text:style-name="common-al">
            <text:a xlink:href="https://0342.ropubliceer.nl/?phID=4AE19327-EFFB-4E72-AB70-9036A6FC6C93" xlink:type="simple">https://0342.ropubliceer.nl/?phID=4AE19327-EFFB-4E72-AB70-9036A6FC6C93</text:a>
          </text:p>
            <text:p text:style-name="tussenkopcur">Het planidentificatienummer van het bestemmingsplan is: NL.IMRO.0342.BPLG0056-0201.</text:p>
            <text:p text:style-name="tussenkopcur">Indienen zienswijzen</text:p>
            <text:p text:style-name="last-al">Tijdens de terinzagelegging van 4 juni tot en met 15 juli kan een ieder zijn of haar zienswijze over het ontwerpbestemmingsplan 1e Heezerlaantje naast nr. 7 naar voren brengen. Het indienen van zienswijzen kan op de volgende wijze:</text:p>
            <text:list text:style-name="id1-3-2-1-1-18">
              <text:list-item text:style-override="id1-3-2-1-1-18-1">
                <text:number>•</text:number>
                <text:p text:style-name="al">schriftelijke zienswijzen moeten worden gericht aan de gemeenteraad van Soest, Postbus 2000, 3760 CA  Soest, onder vermelding van: zienswijze ontwerpbestemmingsplan Wieksloterweg Westzijde 37.</text:p>
              </text:list-item>
              <text:list-item text:style-override="id1-3-2-1-1-18-2">
                <text:number>•</text:number>
                <text:p text:style-name="al">voor het indienen van een mondelinge zienswijze kan een afspraak worden gemaakt via telefoonnummer: (035) 60 93 411 met dhr. A. Peters;</text:p>
              </text:list-item>
              <text:list-item text:style-override="id1-3-2-1-1-18-3">
                <text:number>•</text:number>
                <text:p text:style-name="al">digitale zienswijzen kunt u uitsluitend indienen via www.soest.nl/zienswijze, onder vermelding van: zienswijze ontwerpbestemmingsplan 1e Heezerlaantje nast nr. 7. U heeft hiervoor uw DigiD inlogcode nodig. </text:p>
              </text:list-item>
              <text:list-item text:style-override="id1-3-2-1-1-18-4">
                <text:number/>
                <text:p text:style-name="al">Zienswijzen kunnen <text:span text:style-name="nadrukondlijn">niet per email</text:span>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56-0201</meta:user-defined>
    <meta:user-defined meta:name="OVERHEIDop.Ruimtelijkeplannen/DC.type">bestemmingsplan</meta:user-defined>
    <dc:language>nl</dc:language>
    <meta:user-defined meta:name="OVERHEID.Gemeente/DC.spatial">Soest</meta:user-defined>
    <meta:user-defined meta:name="OVERHEID.EPSG28992/DC.spatial">148113.824 463694.888</meta:user-defined>
    <meta:user-defined meta:name="DC.title">Terinzagelegging ontwerpbestemmingsplan 1e Heezerlaantje naast nr. 7</meta:user-defined>
    <meta:user-defined meta:name="OVERHEID.PostcodeHuisnummer/OVERHEIDop.postcodeHuisnummer">3766LV 7</meta:user-defined>
    <meta:user-defined meta:name="OVERHEIDop.straatnaam">1e Heezerlaantje</meta:user-defined>
    <meta:user-defined meta:name="OVERHEIDop.woonplaats">Soest</meta:user-defined>
    <meta:user-defined meta:name="DCTERMS.W3CDTF/DCTERMS.available">2020-06-03</meta:user-defined>
    <meta:user-defined meta:name="DCTERMS.W3CDTF/OVERHEIDop.jaargang">2020</meta:user-defined>
    <meta:user-defined meta:name="OVERHEIDop.publicationIssue">30080</meta:user-defined>
    <meta:user-defined meta:name="OVERHEIDop.StcrtID/DC.identifier">stcrt-2020-30080</meta:user-defined>
    <meta:user-defined meta:name="OVERHEIDop.versieInformatie"/>
  </office:meta>
</office:document-meta>
</file>