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projectplan Waterwet “Natte Natuurparel Kampina Zuidoost”, inclusief m.e.r.-beoordeling, omgevingsvergunning onderdeel bouwen, vergunning Wet natuurbescherming (gebiedsbescherming), ontheffing Wet natuurbescherming (soortenbescherming) en ontheffing Provinciale milieuverordening Noord-Brabant 2010 (stilte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zagetermijn: van 9 januari 2020 tot en met 19 februari 2020</text:p>
            <text:p text:style-name="common-al">In samenwerking met de provincie neemt het waterschap De Dommel in het gebied “Kampina Zuidoost” het voortouw bij de voorbereiding van de uitvoering van de N2000-instandhoudingsmaatregelen, maatregelen ter uitvoering van de Kaderrichtlijn Water en de realisatie van het Natuurnetwerk Brabant. </text:p>
            <text:p text:style-name="common-al">Het dagelijks bestuur van het waterschap De Dommel heeft voor het project op 20 december 2019 het projectplan Waterwet vastgesteld.</text:p>
            <text:p text:style-name="tussenkopcur">Projectplan Waterwet, inclusief m.e.r-beoordeling </text:p>
            <text:p text:style-name="common-al">In de zuidoostelijke deel van de Kampina worden diverse inrichtingsmaatregelen uitgevoerd om het natuurlijke watersysteem in de Logtse velden en Smalbroeken te verbeteren. Zo zal de Heiloop gedempt worden, de Beerze in de Logtse velden weer gaan meanderen en een landbouw sloot verlegd worden. </text:p>
            <text:p text:style-name="tussenkopcur">Gecoördineerde procedure</text:p>
            <text:p text:style-name="common-al">Omdat de gecoördineerde procedure van toepassing is verklaard (op grond van hoofdstuk 5, paragraaf 2, van de Waterwet), is na vaststelling van het projectplan Waterwet door het dagelijks bestuur van het waterschap, op 7 januari 2020 door Gedeputeerde Staten goedkeuring verleend aan dit projectplan waterwet. </text:p>
            <text:p text:style-name="common-al">Dit goedkeuringsbesluit ligt mede ter inzage. Dit goedkeuringsbesluit houdt onder andere de goedkeuring van de aanlegactiviteiten in. </text:p>
            <text:p text:style-name="tussenkopcur">Terinzagelegging</text:p>
            <text:p text:style-name="common-al">Het goedkeuringsbesluit, projectplan Waterwet, inclusief m.e.r.-beoordeling, de omgevingsvergunning onderdeel bouwen, de vergunning Wet natuurbescherming (gebiedsbescherming), de ontheffing Wet natuurbescherming (soortenbescherming) en de ontheffing Provinciale milieuverordening Noord-Brabant 2010 (stiltegebied) en bijbehorende relevante stukken zijn in te zien met ingang van 9 januari 2020 tot en met 19 februari 2020 op de volgende wijze via: </text:p>
            <text:list text:style-name="id1-3-2-1-1-11">
              <text:list-item text:style-override="id1-3-2-1-1-11-1">
                <text:number>•</text:number>
                <text:p text:style-name="al">Provinciale site van Noord-Brabant: www.brabant.nl/terinzage </text:p>
              </text:list-item>
              <text:list-item text:style-override="id1-3-2-1-1-11-2">
                <text:number>•</text:number>
                <text:p text:style-name="al">Op werkdagen kunnen de stukken ook worden ingezien bij de volgende instanties tijdens de daar gebruikelijke openingstijden:</text:p>
                <text:list text:style-name="id1-3-2-1-1-11-2-3">
                  <text:list-item text:style-override="id1-3-2-1-1-11-2-3-1">
                    <text:number>•</text:number>
                    <text:p text:style-name="al">Gemeentehuis van Boxtel, Markt 1 te Boxtel;</text:p>
                  </text:list-item>
                  <text:list-item text:style-override="id1-3-2-1-1-11-2-3-2">
                    <text:number>•</text:number>
                    <text:p text:style-name="al">Waterschap De Dommel, Bosscheweg 56 te Boxtel;</text:p>
                  </text:list-item>
                  <text:list-item text:style-override="id1-3-2-1-1-11-2-3-3">
                    <text:number>•</text:number>
                    <text:p text:style-name="al">Provinciehuis van Noord-Brabant, Brabantlaan 1 te ’s-Hertogenbosch.</text:p>
                  </text:list-item>
                </text:list>
              </text:list-item>
            </text:list>
            <text:p text:style-name="tussenkopcur">Beroep instellen</text:p>
            <text:p text:style-name="common-al">Tegen de definitieve besluiten (het goedkeuringsbesluit, het Projectplan Waterwet en de overige besluiten) kan beroep worden ingesteld door belanghebbenden die tijdig een zienswijze hebben ingediend en belanghebbenden aan wie redelijkerwijs niet kan worden verweten geen zienswijzen te hebben ingediend. Indien u beroep wenst in te stellen tegen het projectplan waterwet, dan dient u tevens een beroep in te stellen tegen het goedkeuringsbesluit.  </text:p>
            <text:p text:style-name="common-al">Na bekendmaking liggen het plan en de overige besluiten zes weken (9 januari 2020 t/m 19 februari 2020) ter inzage. Gedurende deze termijn kan beroep worden ingesteld in eerste en enige instantie bij de Afdeling bestuursrechtspraak van de Raad van State, Postbus 20019, 2500 EA in Den Haag. Het beroepschrift moet naam en adres bevatten van de belanghebbende(n) die beroep instellen, vermelden tegen welk besluit het beroep wordt ingesteld en de gronden vermelden waarop het beroep berust; ook dient het beroepschrift ondertekend en gedagtekend te zijn. Daarnaast dient u een kopie van het besluit / de besluiten waartegen u beroep instelt mee te sturen.</text:p>
            <text:p text:style-name="common-al">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tussenkopcur">Crisis- en herstelwet</text:p>
            <text:p text:style-name="common-al">Op deze besluiten is de Crisis- en herstelwet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text:p>
            <text:p text:style-name="tussenkopcur">Verzoek om voorlopige voorziening</text:p>
            <text:p text:style-name="common-al">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tussenkopcur">Nadere informatie</text:p>
            <text:p text:style-name="common-al">Voor nadere informatie kunt u contact opnemen met Eric Schellekens, projectmanager bij waterschap De Dommel, via 0411-618618 of (email: eschellekens@dommel.nl).</text:p>
            <text:p text:style-name="last-al">’s-Hertogenbosch, 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OVERHEID.Waterschap/DC.spatial">Waterschap De Dommel</meta:user-defined>
    <meta:user-defined meta:name="DC.title">Kennisgeving terinzagelegging projectplan Waterwet “Natte Natuurparel Kampina Zuidoost”, inclusief m.e.r.-beoordeling, omgevingsvergunning onderdeel bouwen, vergunning Wet natuurbescherming (gebiedsbescherming), ontheffing Wet natuurbescherming (soortenbescherming) en ontheffing Provinciale milieuverordening Noord-Brabant 2010 (stiltegebied).</meta:user-defined>
    <meta:user-defined meta:name="DCTERMS.W3CDTF/DCTERMS.available">2020-01-14</meta:user-defined>
    <meta:user-defined meta:name="DCTERMS.W3CDTF/OVERHEIDop.jaargang">2020</meta:user-defined>
    <meta:user-defined meta:name="OVERHEIDop.publicationIssue">3007</meta:user-defined>
    <meta:user-defined meta:name="OVERHEIDop.StcrtID/DC.identifier">stcrt-2020-3007</meta:user-defined>
    <meta:user-defined meta:name="OVERHEIDop.versieInformatie"/>
  </office:meta>
</office:document-meta>
</file>