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verkeersmaatregelen parallelweg N209 (Hoef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7-610079276 / DOS-2017-0000272</text:p>
            <text:p text:style-name="tussenkopcur">Inleiding</text:p>
            <text:p text:style-name="common-al">In het verleden zijn diverse verkeersmaatregelen uitgevoerd op de parallelweg van de N209 (Hoefweg) tussen de Facetlaan en de Groendalseweg, waarvoor een verkeersbesluit verplicht is. De diverse verkeersmaatregelen zijn destijds al uitgevoerd. Ook de verkeersborden- en tekens zijn al reeds aanwezig langs en op de weg. Gelet op de wet- en regelgeving en de zorgvuldigheid in het kader van de Algemene wet bestuursrecht nemen wij alsnog een verkeersbesluit voor alle uitgevoerde maatregelen. Het feit dat een verkeersbesluit nog niet genomen is, zorgt er niet voor dat de werking van de borden geschorst wordt. Dit zou tot onduidelijkheid en onveilige situaties kunnen leiden. Als wegbeheerder, is de provincie Zuid-Holland verplicht een verkeersbesluit te nem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is het gewenst om diverse verkeersmaatregelen te nemen in de vorm van het plaatsen van verkeersborden langs de parallelweg van de N209 tussen de Facetlaan en de Groendalseweg.</text:p>
            <text:p text:style-name="tussenkopcur">Belangenafweging</text:p>
            <text:p text:style-name="common-al">Het belangrijkste doel van de maatregelen is het waarborgen van de verkeersveiligheid op de parallelweg van de N209 tussen de Facetlaan en de Groendalseweg. </text:p>
            <text:p text:style-name="common-al"/>
            <text:p text:style-name="common-al">
            <text:span text:style-name="nadrukcur">Vrachtverbod</text:span>
          </text:p>
            <text:p text:style-name="common-al">Het verbod voor vrachtverkeer op een gedeelte van de parallelweg Hoefweg, is ingesteld om de overlast van het vrachtverkeer voor de aanwonenden tot een minimum te beperken. Het vrachtverkeer heeft een alternatieve route om van en naar hun bestemming te komen.</text:p>
            <text:p text:style-name="common-al"/>
            <text:p text:style-name="common-al">
            <text:span text:style-name="nadrukcur">Verbod voor motorvoertuigen uitgezonderd tractoren </text:span>
            <text:span text:style-name="nadrukcur">en brommobielen</text:span>
          </text:p>
            <text:p text:style-name="common-al">Een gedeelte van de Hoefweg kruist de afrit van de A12 en overbrugd de A12. Fietsverkeer heeft zijn eigen fietspad dat met een tunnel onder de A12 door loopt. Het autoverkeer kan gebruik maken van de hoofdrijbaan van de N209. In het kader van de doorstroming is een minimaal gebruik van de kruising Hoefweg met de afrit van de A12 wenselijk. Vanwege de beschikbare alternatieven voor de meeste voertuigcategorieën, worden alleen tractoren en brommobielen toegestaan op dat weggedeelte, omdat zij geen andere alternatieven hebben.</text:p>
            <text:p text:style-name="common-al"/>
            <text:p text:style-name="common-al">
            <text:span text:style-name="nadrukcur">Adviessnelheid bij drempels</text:span>
          </text:p>
            <text:p text:style-name="common-al">Om te voorkomen dat weggebruikers en/of voertuigen schade oplopen bij het gebruik van de drempels op de Hoefweg, is ter hoogte van de drempels een adviessnelheid ingesteld. De drempels zijn gelegen bij een aantal woningen. Op die locaties heeft de verblijfsfunctie een belangrijkere rol dan de verkeersfunctie.</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 op de Hoefweg (parallelweg van de N209) volgende verkeersmaatregelen in te stellen:</text:p>
            <text:list text:style-name="id1-3-2-2-1-27">
              <text:list-item text:style-override="id1-3-2-2-1-27-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7-2">
                <text:number>2.</text:number>
                <text:p text:style-name="al">Door het plaatsen van verkeersborden model A1 (60) van Bijlage 1 van het RVV 1990 een snelheidsregime van 60 km/uur in te stellen:</text:p>
              </text:list-item>
              <text:list-item text:style-override="id1-3-2-2-1-27-3">
                <text:number>a.</text:number>
                <text:p text:style-name="al">op de Hoefweg ten oosten van het kruispunt Hoefweg – Facetlaan;</text:p>
              </text:list-item>
              <text:list-item text:style-override="id1-3-2-2-1-27-4">
                <text:number>b.</text:number>
                <text:p text:style-name="al">op de Hoefweg ten noorden en zuiden van het kruispunt met de afrit van de A12;</text:p>
              </text:list-item>
              <text:list-item text:style-override="id1-3-2-2-1-27-5">
                <text:number>c.</text:number>
                <text:p text:style-name="al">op de Hoefweg ten noordoosten van het kruispunt met de Anjerweg;</text:p>
              </text:list-item>
              <text:list-item text:style-override="id1-3-2-2-1-27-6">
                <text:number>d.</text:number>
                <text:p text:style-name="al">op de Hoefweg ten zuidwesten van het kruispunt met de Anjerweg;</text:p>
              </text:list-item>
              <text:list-item text:style-override="id1-3-2-2-1-27-7">
                <text:number>e.</text:number>
                <text:p text:style-name="al">op de Hoefweg ten oosten van het kruispunt met de Albert van Het Hartweg;</text:p>
              </text:list-item>
              <text:list-item text:style-override="id1-3-2-2-1-27-8">
                <text:number>f.</text:number>
                <text:p text:style-name="al">op de Hoefweg ten zuiden van het kruispunt met de Albert van Het Hartweg;</text:p>
              </text:list-item>
              <text:list-item text:style-override="id1-3-2-2-1-27-9">
                <text:number>g.</text:number>
                <text:p text:style-name="al">op de Hoefweg ten oosten van de rijbaan ter hoogte van Hoefweg nummer 146;</text:p>
              </text:list-item>
              <text:list-item text:style-override="id1-3-2-2-1-27-10">
                <text:number>3.</text:number>
                <text:p text:style-name="al">Door het plaatsen van verkeersborden model D4 van Bijlage 1 van het RVV 1990, een verplichte rijrichting in te stellen:</text:p>
                <text:list text:style-name="id1-3-2-2-1-27-10-3">
                  <text:list-item text:style-override="id1-3-2-2-1-27-10-3-1">
                    <text:number>a.</text:number>
                    <text:p text:style-name="al">Ter hoogte van het kruispunt Hoefweg – Afrit A12, waarbij het verkeer op de Hoefweg uit beide richtingen verplicht rechtdoor moet rijden;</text:p>
                  </text:list-item>
                </text:list>
              </text:list-item>
              <text:list-item text:style-override="id1-3-2-2-1-27-11">
                <text:number>4.</text:number>
                <text:p text:style-name="al">Door het plaatsen van verkeersborden model C12 van Bijlage 1 van het RVV 1990 met het onderbord ‘Uitgezonderd tractoren en brommobielen’ het instellen van een geslotenverklaring voor gemotoriseerd verkeer met uitzondering van tractoren en brommobielen:</text:p>
                <text:list text:style-name="id1-3-2-2-1-27-11-3">
                  <text:list-item text:style-override="id1-3-2-2-1-27-11-3-1">
                    <text:number>a.</text:number>
                    <text:p text:style-name="al">op de Hoefweg ten zuidoosten van het kruispunt met de Facetlaan;</text:p>
                  </text:list-item>
                  <text:list-item text:style-override="id1-3-2-2-1-27-11-3-2">
                    <text:number>b.</text:number>
                    <text:p text:style-name="al">op de Hoefweg ten noorden en zuiden van het kruispunt met de afrit van de A12;</text:p>
                  </text:list-item>
                  <text:list-item text:style-override="id1-3-2-2-1-27-11-3-3">
                    <text:number>c.</text:number>
                    <text:p text:style-name="al">op de Hoefweg ter hoogte van huisnummer 210 aan de oostzijde van de rijbaan;</text:p>
                  </text:list-item>
                </text:list>
              </text:list-item>
              <text:list-item text:style-override="id1-3-2-2-1-27-12">
                <text:number>5.</text:number>
                <text:p text:style-name="al">Door het plaatsen van verkeersborden conform model B6 van Bijlage 1 van het RVV 1990, het instellen van een voorrangsregeling op de kruispunten met de Hoefweg, waarbij het verkeer op de Hoefweg voorrang moet verlenen aan het kruisende verkeer:</text:p>
                <text:list text:style-name="id1-3-2-2-1-27-12-3">
                  <text:list-item text:style-override="id1-3-2-2-1-27-12-3-1">
                    <text:number>a.</text:number>
                    <text:p text:style-name="al">op de Hoefweg bij het kruispunt met de Facetlaan, ten noordoosten van het kruispunt;</text:p>
                  </text:list-item>
                  <text:list-item text:style-override="id1-3-2-2-1-27-12-3-2">
                    <text:number>b.</text:number>
                    <text:p text:style-name="al">op de Hoefweg bij het kruispunt met de afrit van de A12 ten noordwesten en zuidoosten van het kruispunt;</text:p>
                  </text:list-item>
                  <text:list-item text:style-override="id1-3-2-2-1-27-12-3-3">
                    <text:number>c.</text:number>
                    <text:p text:style-name="al">op de Hoefweg bij het kruispunt met de Anjerweg, ten noordwesten en oosten van het kruispunt;</text:p>
                  </text:list-item>
                  <text:list-item text:style-override="id1-3-2-2-1-27-12-3-4">
                    <text:number>d.</text:number>
                    <text:p text:style-name="al">op de Hoefweg bij het kruispunt met de Albert van Het Hartweg, ten noordoosten van het kruispunt;</text:p>
                  </text:list-item>
                  <text:list-item text:style-override="id1-3-2-2-1-27-12-3-5">
                    <text:number>e.</text:number>
                    <text:p text:style-name="al">op de Hoefweg bij het kruispunt met de Groendalseweg, ten noordwesten van het kruispunt;</text:p>
                  </text:list-item>
                </text:list>
              </text:list-item>
              <text:list-item text:style-override="id1-3-2-2-1-27-13">
                <text:number>6.</text:number>
                <text:p text:style-name="al">Door het plaatsen van de verkeersborden conform model A4 van Bijlage 1 van het RVV 1990 met daarop ’30 km/h’, het instellen van een adviessnelheid van 30 km/h:</text:p>
                <text:list text:style-name="id1-3-2-2-1-27-13-3">
                  <text:list-item text:style-override="id1-3-2-2-1-27-13-3-1">
                    <text:number>a.</text:number>
                    <text:p text:style-name="al">op de Hoefweg ter hoogte van huisnummer 184 aan beide zijden van de rijbaan;</text:p>
                  </text:list-item>
                  <text:list-item text:style-override="id1-3-2-2-1-27-13-3-2">
                    <text:number>b.</text:number>
                    <text:p text:style-name="al">op de Hoefweg ter hoogte van huisnummer 158 aan beide zijden van de rijbaan;</text:p>
                  </text:list-item>
                  <text:list-item text:style-override="id1-3-2-2-1-27-13-3-3">
                    <text:number>c.</text:number>
                    <text:p text:style-name="al">op de Hoefweg ter hoogte van huisnummer 152 aan beide zijden van de rijbaan;</text:p>
                  </text:list-item>
                  <text:list-item text:style-override="id1-3-2-2-1-27-13-3-4">
                    <text:number>d.</text:number>
                    <text:p text:style-name="al">op de Hoefweg ter hoogte van huisnummer 146 aan beide zijden van de rijbaan;</text:p>
                  </text:list-item>
                </text:list>
              </text:list-item>
              <text:list-item text:style-override="id1-3-2-2-1-27-14">
                <text:number>7.</text:number>
                <text:p text:style-name="al">Door het plaatsen van de verkeersborden conform model C7 van Bijlage 1 van het RVV 1990, het instellen van een geslotenverklaring voor vrachtauto’s:</text:p>
                <text:list text:style-name="id1-3-2-2-1-27-14-3">
                  <text:list-item text:style-override="id1-3-2-2-1-27-14-3-1">
                    <text:number>a.</text:number>
                    <text:p text:style-name="al">op de Hoefweg ten zuidwesten van het kruispunt met de Anjerweg;</text:p>
                  </text:list-item>
                  <text:list-item text:style-override="id1-3-2-2-1-27-14-3-2">
                    <text:number>b.</text:number>
                    <text:p text:style-name="al">op de de Hoefweg ten zuidoosten van het kruispunt met de Albert van Het Hartweg;</text:p>
                  </text:list-item>
                </text:list>
              </text:list-item>
              <text:list-item text:style-override="id1-3-2-2-1-27-15">
                <text:number>8.</text:number>
                <text:p text:style-name="al">Te bepalen dat dit besluit in werking treedt met ingang van de dag na publicatie in de Staatscourant.</text:p>
              </text:list-item>
              <text:list-item text:style-override="id1-3-2-2-1-27-16">
                <text:number>9.</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32">
              <text:list-item text:style-override="id1-3-2-2-1-32-1">
                <text:number>•</text:number>
                <text:p text:style-name="al">naam en adres van de indiener;</text:p>
              </text:list-item>
              <text:list-item text:style-override="id1-3-2-2-1-32-2">
                <text:number>•</text:number>
                <text:p text:style-name="al">dagtekening;</text:p>
              </text:list-item>
              <text:list-item text:style-override="id1-3-2-2-1-32-3">
                <text:number>•</text:number>
                <text:p text:style-name="al">omschrijving van het besluit waar tegen het bezwaar is gericht;</text:p>
              </text:list-item>
              <text:list-item text:style-override="id1-3-2-2-1-32-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diverse verkeersmaatregelen parallelweg N209 (Hoefweg)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7-610079276</meta:user-defined>
    <meta:user-defined meta:name="DCTERMS.abstract">Instellen diverse verkeersmaatregelen in de vorm van het plaatsen van verkeersborden langs de parallelweg van de N209 tussen de Facetlaan en de Groendalseweg.</meta:user-defined>
    <meta:user-defined meta:name="OVERHEIDop.verkeersbordcode">A1</meta:user-defined>
    <meta:user-defined meta:name="OVERHEIDop.verkeersbordcode">A4</meta:user-defined>
    <meta:user-defined meta:name="OVERHEIDop.verkeersbordcode">B6</meta:user-defined>
    <meta:user-defined meta:name="OVERHEIDop.verkeersbordcode">C7</meta:user-defined>
    <meta:user-defined meta:name="OVERHEIDop.verkeersbordcode">C12</meta:user-defined>
    <meta:user-defined meta:name="OVERHEIDop.verkeersbordcode">D4</meta:user-defined>
    <meta:user-defined meta:name="OVERHEIDop.verkeersbordcode">WM9</meta:user-defined>
    <dc:language>nl</dc:language>
    <meta:user-defined meta:name="OVERHEID.EPSG28992/DC.spatial">96970 450488</meta:user-defined>
    <meta:user-defined meta:name="OVERHEID.EPSG28992/DC.spatial">96403 448269</meta:user-defined>
    <meta:user-defined meta:name="DC.title">Verkeersbesluit diverse verkeersmaatregelen parallelweg N209 (Hoefweg)</meta:user-defined>
    <meta:user-defined meta:name="OVERHEID.PostcodeHuisnummer/OVERHEIDop.postcodeHuisnummer">2665NR 13</meta:user-defined>
    <meta:user-defined meta:name="OVERHEID.PostcodeHuisnummer/OVERHEIDop.postcodeHuisnummer">2665LC 140a</meta:user-defined>
    <meta:user-defined meta:name="OVERHEIDop.straatnaam">Facetlaan</meta:user-defined>
    <meta:user-defined meta:name="OVERHEIDop.straatnaam">Hoefweg</meta:user-defined>
    <meta:user-defined meta:name="OVERHEIDop.woonplaats">Bleiswijk</meta:user-defined>
    <meta:user-defined meta:name="OVERHEIDop.woonplaats">Bleiswijk</meta:user-defined>
    <meta:user-defined meta:name="DCTERMS.W3CDTF/DCTERMS.available">2020-01-14</meta:user-defined>
    <meta:user-defined meta:name="OVERHEIDop.StcrtID/DC.identifier">stcrt-2020-3006</meta:user-defined>
    <meta:user-defined meta:name="DCTERMS.W3CDTF/OVERHEIDop.jaargang">2020</meta:user-defined>
    <meta:user-defined meta:name="OVERHEIDop.publicationIssue">3006</meta:user-defined>
    <meta:user-defined meta:name="OVERHEIDop.versieInformatie"/>
  </office:meta>
</office:document-meta>
</file>