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Haltestraat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526931</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ltestraat gelegen is binnen de bebouwde kom van Zandvoort;</text:p>
            <text:p text:style-name="considerans.al">dat de Haltestraat in beheer is bij de gemeente Haarlem;</text:p>
            <text:p text:style-name="considerans.al">dat de Haltestraat een weg is als bedoeld in artikel 18, lid 1 onder d van de WVW 1994;</text:p>
            <text:p text:style-name="considerans.al">dat gelet op dit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Haltestraat is gecategoriseerd als een erftoegangsweg en de weg daarmee deel uitmaakt van een verblijfsgebied;</text:p>
            <text:p text:style-name="considerans.al">dat de verkeersfunctie in een verblijfsgebied ondergeschikt is aan de verblijfsfunctie;</text:p>
            <text:p text:style-name="considerans.al">dat in verband met de coronacrisis diverse maatregelen dienen te worden getroffen in de openbare ruimte in het kader van de anderhalvemetersamenleving;</text:p>
            <text:p text:style-name="considerans.al">dat de openbare ruimte anders verdeeld wordt door horecaondernemers meer ruimte te geven voor terrassen;</text:p>
            <text:p text:style-name="considerans.al">dat in Zandvoort deze ruimte gevonden is op de Haltestraat, tussen de aansluitingen met de Kleine Krocht en de Zeestraat;</text:p>
            <text:p text:style-name="considerans.al">dat voetgangers vrij door het gebied van deze terrassen moeten kunnen wandelen;</text:p>
            <text:p text:style-name="considerans.al">dat de aanwezigheid van voetganger in dit gebied prevaleert boven de overige verkeerscategorieën;</text:p>
            <text:p text:style-name="considerans.al">dat de Haltestraat een weg betreft met een smal profiel;</text:p>
            <text:p text:style-name="considerans.al">dat in het kader van deze anderhalvemetersamenleving en de noodzakelijke ruime opzet van de terrassen de aanwezigheid van overige verkeerscategorieën ongewenst is gedurende periodes dat relatief veel voetgangers gebruik maken van de openbare ruimte;</text:p>
            <text:p text:style-name="considerans.al">dat het dan ook wenselijk is om diverse maatregelen te treffen op het gedeelte van de Haltestraat ten tijde van de openingstijden van de horeca, waaronder het instellen van een geslotenverklaring;</text:p>
            <text:p text:style-name="considerans.al">dat deze verkeersmaatregelen van kracht zijn gedurende het van kracht zijn van de maatregelen van de anderhalvemetersamenleving, dat in eerste instantie wordt ingezet op een proefperiode tot 1 juli en dat ingezet wordt op monitoring om de effectiviteit van de maatregelen te kunnen bepalen;</text:p>
            <text:p text:style-name="considerans.al">dat vooralsnog niet bekend is gedurende welke periode deze maatregelen exact van kracht zijn en daarom ook een definitief verkeersbesluit dient te worden  genomen;</text:p>
            <text:p text:style-name="considerans.al">dat de maatregelen uit dit verkeersbesluit, zodra de noodzaak daarvan vervalt, middels een nieuw verkeersbesluit ingetrokken worden;</text:p>
            <text:p text:style-name="considerans.al">dat de voorliggende verkeersmaatregelen kunnen worden uitgevoerd door middel van het plaatsen van de verkeersborden C1, C2, C3 en E4 van bijlage 1 van het RVV 1990;</text:p>
            <text:p text:style-name="considerans.al">dat waar en wanneer noodzakelijk de borden zullen worden ondersteund met afzethekken;</text:p>
            <text:p text:style-name="considerans.al">dat op basis van artikel 1 van het RVV1990 wordt verstaan onder het begrip geslotenverklaring: “verbod de betrokken weg in te rijden of in te gaan alsmede de betrokken weg te gebruiken”;</text:p>
            <text:p text:style-name="considerans.al">dat hierdoor binnen de zone van de Haltestraat naast het rijden, ook het parkeren en stilstaan verboden en handhaafbaar is;</text:p>
            <text:p text:style-name="considerans.al">dat gedurende uren waarbinnen de geslotenverklaring van de Haltestraat van kracht is, de conflicterende borden C2 en C3, dan wel C4 uit de bijlage 1 RVV90, op toeleidende wegen naar deze zone C1, buiten werking zijn:</text:p>
            <text:p text:style-name="considerans.al">dat gelet op artikel 12 van het BABW voor het plaatsen van de hiervoor genoemde verkeersborden een verkeersbesluit is vereist;</text:p>
            <text:p text:style-name="considerans.al">dat gelet op artikel 2 van de WVW 1994 de hiervoor genoemde verkeermaatregel strekt tot het in stand houden van de weg en het waarborgen van de bruikbaarheid daarvan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is bij het uitvoeren van de hiervoor benoemde verkeersmaatregel;</text:p>
            <text:p text:style-name="considerans.al">dat gelet op voorgaande overwegingen het zoveel mogelijk waarborgen van de vrijheid van het verkeer als minder zwaarwegend wordt geacht; </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de tekst ‘parkeren verboden tussen 12.00 en 0.00 uur’ een parkeerverbod in te stellen op de volgende locaties, dagelijks van kracht tussen 12.00 en 0.00 uur:</text:p>
            <text:p text:style-name="common-al">* parkeervakken Wagenmakerspad, tussen het Badhuisplein en de Sandrinastraat;</text:p>
            <text:p text:style-name="common-al">* parkeervakken Haltestraat, tussen de Kleine Krocht en de Zeestraat.</text:p>
            <text:p text:style-name="common-al">- door middel van het plaatsen van de verkeersborden C1 (zonale toepassing) van bijlage 1 van het RVV 1990, al dan niet voorzien van hekwerken, een geslotenverklaring in beide richtingen voor voertuigen, ruiters en geleiders van rij- of trekdieren of vee in te stellen op de volgende locatie, dagelijks van kracht tussen 12.00 en 0.00 uur:</text:p>
            <text:p text:style-name="common-al">* Haltestraat, tussen de Kleine Krocht en de Zeestraat.</text:p>
            <text:p text:style-name="common-al">- door middel van het plaatsen van de verkeersborden C2 en C3 van bijlage 1 van het RVV 1990 inclusief onderborden een eenrichtingsweg in westelijke richting in te stellen uitgezonderd fietsverkeer op de volgende locatie, dagelijks van kracht tussen 12.00 en 0.00 uur:</text:p>
            <text:p text:style-name="common-al">* Kleine Krocht, tussen de Haltestraat en de Swaluëstraat.</text:p>
            <text:p text:style-name="common-al">- door middel van het verplaatsen van het verkeersbord E6 van bijlage 1 van het RVV 1990 de gehandicaptenparkeerplaats op de Haltestraat, direct ten noorden van de aansluiting met de Achterweg, te verplaatsen naar de zuidzijde van de Pakveldstraat, direct ten oosten van de aansluiting met de Swaluëstraat.</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S. van Egmon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4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4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4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 Haltestraat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526931</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op.verkeersbordcode">E6</meta:user-defined>
    <dc:language>nl</dc:language>
    <meta:user-defined meta:name="OVERHEID.EPSG28992/DC.spatial">96667.135 487652.521</meta:user-defined>
    <meta:user-defined meta:name="DC.title">Verkeersbesluit verkeersmaatregelen Haltestraat Zandvoort</meta:user-defined>
    <meta:user-defined meta:name="OVERHEID.PostcodeHuisnummer/OVERHEIDop.postcodeHuisnummer">2042LK 33</meta:user-defined>
    <meta:user-defined meta:name="OVERHEIDop.straatnaam">Haltestraat</meta:user-defined>
    <meta:user-defined meta:name="OVERHEIDop.woonplaats">Zandvoort</meta:user-defined>
    <meta:user-defined meta:name="DCTERMS.W3CDTF/DCTERMS.available">2020-06-03</meta:user-defined>
    <meta:user-defined meta:name="OVERHEIDop.StcrtID/DC.identifier">stcrt-2020-30046</meta:user-defined>
    <meta:user-defined meta:name="DCTERMS.W3CDTF/OVERHEIDop.jaargang">2020</meta:user-defined>
    <meta:user-defined meta:name="OVERHEIDop.publicationIssue">30046</meta:user-defined>
    <meta:user-defined meta:name="OVERHEIDop.versieInformatie"/>
  </office:meta>
</office:document-meta>
</file>