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intrekken tijdelijk opheffen parkeerplaatsen Hoogstraat te Mill in verband met corona-maatreg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MILL EN SINT HUBERT,</text:p>
            <text:p text:style-name="common-al"/>
            <text:p text:style-name="common-al">Op grond van artikel 18, eerste lid, onder d, van de Wegenverkeerswet, bevoegd dit verkeersbesluit te nemen;</text:p>
            <text:p text:style-name="common-al"/>
            <text:p text:style-name="common-al">Op grond van artikel 15, tweede lid, van de Wegenverkeerswet verplicht tot het nemen van een verkeersbesluit voor maatregelen op of aan de weg tot wijziging van de inrichting van de weg of tot het aanbrengen of verwijderen van voorzieningen ter regeling van het verkeer, die leiden indien de maatregelen leiden tot een beperking of uitbreiding van het aantal categorieën weggebruikers dat van een weg of weggedeelte gebruik kan maken;</text:p>
            <text:p text:style-name="common-al"/>
            <text:p text:style-name="common-al"/>
            <text:p text:style-name="common-al">OVERWEGENDE:</text:p>
            <text:p text:style-name="common-al"/>
            <text:p text:style-name="common-al">• dat de Hoogstraat in beheer en onderhoud van de gemeente Mill en Sint Hubert is;</text:p>
            <text:p text:style-name="common-al"/>
            <text:p text:style-name="common-al">• dat deze straat deel uit maakt van het centrum van Mill, waar een 30 km/uur zone van kracht is;</text:p>
            <text:p text:style-name="common-al"/>
            <text:p text:style-name="common-al">• dat voor deze straat een verkeersbesluit is genomen om zes parkeerplaatsen op te heffen ten behoeve van een terras;</text:p>
            <text:p text:style-name="common-al"/>
            <text:p text:style-name="common-al">• dat het gelukt is een alternatieve locatie voor dit terras te vinden;</text:p>
            <text:p text:style-name="common-al"/>
            <text:p text:style-name="common-al">• dat het terras niet meer op de openbare weg of een gedeelte daarvan geplaatst wordt;</text:p>
            <text:p text:style-name="common-al"/>
            <text:p text:style-name="common-al">• dat het verkeersbesluit voor dit beslispunt daarom ingetrokken kan worden;</text:p>
            <text:p text:style-name="common-al"/>
            <text:p text:style-name="common-al">• dat de bovenvermelde maatregel wordt genomen op basis van artikel 2 van de  Wegenverkeerswet 1994 om de door het verkeer veroorzaakte overlast en hinder te voorkomen; </text:p>
            <text:p text:style-name="common-al"/>
            <text:p text:style-name="common-al">• dat voor de uitvoering van deze maatregel een verkeersbesluit dient te worden genomen;</text:p>
            <text:p text:style-name="common-al"/>
            <text:p text:style-name="common-al">• 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p text:style-name="common-al"/>
            <text:p text:style-name="common-al"/>
            <text:p text:style-name="common-al"/>
            <text:p text:style-name="common-al"/>
            <text:p text:style-name="common-al"> </text:p>
            <text:p text:style-name="common-al">BESLUITEN:</text:p>
            <text:p text:style-name="common-al"/>
            <text:p text:style-name="common-al">Op grond van vorenstaande overwegingen tot:</text:p>
            <text:p text:style-name="common-al">o het derde beslispunt van het verkeersbesluit met documentnummer 207701, gepubliceerd in de Staatscourant op 28 mei 2020 in te trekken.</text:p>
            <text:p text:style-name="common-al"/>
            <text:p text:style-name="common-al"/>
            <text:p text:style-name="common-al">Mill, 29 mei 2020</text:p>
            <text:p text:style-name="common-al">namens burgemeester en wethouders van Mill en Sint Hubert,</text:p>
            <text:p text:style-name="common-al"/>
            <text:p text:style-name="common-al"/>
            <text:p text:style-name="common-al"/>
            <text:p text:style-name="common-al">Martijn Jansen</text:p>
            <text:p text:style-name="common-al">Teamleider Infrastructuur, beheer en onderhoud</text:p>
            <text:p text:style-name="common-al"/>
            <text:p text:style-name="common-al"/>
            <text:p text:style-name="common-al">MEDEDELINGEN:</text:p>
            <text:p text:style-name="common-al">Bezwaar</text:p>
            <text:p text:style-name="common-al">Indien u het met deze beslissing niet eens bent, kunt u binnen een termijn van zes weken na het publiceren van dit besluit een bezwaarschrift indienen. Uw bezwaarschrift dient de datum te bevatten en dient te zijn ondertekend. Het bezwaarschrift moet tenminste uw naam en uw adres bevatten, een omschrijving van het besluit waartegen het is gericht en de gronden waarom u het er niet mee eens bent. Het correspondentieadres is: College van burgemeester en wethouders van Mill en Sint Hubert. Postadres:  Postbus 7 5360 AA Grave. </text:p>
            <text:p text:style-name="common-al">Wij maken u erop attent dat door het indienen van een bezwaarschrift dit besluit niet wordt geschorst! Naast dit bezwaarschrift kunt u, indien u een spoedeisend belang heeft, tevens een verzoek om voorlopige voorziening indienen bij de voorzieningenrechter van de rechtbank Oost Brabant, afdeling Bestuursrecht, Postbus 90125, 5200 MA ’s-Hertogenbosch.</text:p>
            <text:p text:style-name="common-al">U kunt uw verzoekschrift ook digitaal indienen bij de genoemde rechtbank via http://loket.rechtspraak.nl/bestuursrecht. Daarvoor moet u wel beschikken over een elektronische handtekening (DigiD). Hierover kunt u meer informatie lezen op de genoemde site, en op www.digid.nl.</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2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02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02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ll en Sint Hubert</meta:user-defined>
    <meta:user-defined meta:name="OVERHEID.Gemeente/DC.creator">Mill en Sint Huber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VereisteVanBesluit/OVERHEIDvb.vereisteVanBesluit">Het bepaalde in artikel 37 van het BABW</meta:user-defined>
    <meta:user-defined meta:name="DCTERMS.alternative">Gemeente Mill en Sint Hubert - intrekken tijdelijk opheffen parkeerplaatsen in verband met coronamaatregelen - Hoogstraat te Mil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EPSG28992/DC.spatial">182481 411085</meta:user-defined>
    <meta:user-defined meta:name="DC.title">Onderwerp: intrekken tijdelijk opheffen parkeerplaatsen Hoogstraat te Mill in verband met corona-maatregelen</meta:user-defined>
    <meta:user-defined meta:name="OVERHEID.PostcodeHuisnummer/OVERHEIDop.postcodeHuisnummer">5451BH 1</meta:user-defined>
    <meta:user-defined meta:name="OVERHEIDop.straatnaam">Hoogstraat</meta:user-defined>
    <meta:user-defined meta:name="OVERHEIDop.woonplaats">Mill</meta:user-defined>
    <meta:user-defined meta:name="DCTERMS.W3CDTF/DCTERMS.available">2020-06-03</meta:user-defined>
    <meta:user-defined meta:name="OVERHEIDop.StcrtID/DC.identifier">stcrt-2020-30027</meta:user-defined>
    <meta:user-defined meta:name="DCTERMS.W3CDTF/OVERHEIDop.jaargang">2020</meta:user-defined>
    <meta:user-defined meta:name="OVERHEIDop.publicationIssue">30027</meta:user-defined>
    <meta:user-defined meta:name="OVERHEIDop.versieInformatie"/>
  </office:meta>
</office:document-meta>
</file>