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wijzigen van het kenteken behorende bij de gehandicaptenparkeerplaats op De Makelaar ter hoogte van nummer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307330</text:p>
            <text:p text:style-name="context_bottom"/>
          </text:section>
          <text:p text:style-name="aanhef_wie">Burgemeester en wethouders van Amersfoort, </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nlangs is door een bewoner van De Makelaar in Amersfoort een verzoek ingediend voor een kentekenwijziging van zijn/haar gehandicaptenparkeerplaats op kenteken.</text:p>
            <text:p text:style-name="considerans.al"/>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om het kenteken voor de bestaande gehandicaptenparkeerplaats op kenteken te wijzigen. </text:p>
            <text:p text:style-name="considerans.al"/>
            <text:p text:style-name="considerans.al">
            <text:span text:style-name="nadrukvet">Overleg</text:span>
          </text:p>
            <text:p text:style-name="considerans.al">Er heeft overleg plaatsgevonden met de gemandateerde van de politie. Deze heeft geen bezwaar tegen het wijzigen van het kenteken ten behoeve van de gehandicaptenparkeerplaats op kenteken in De Makelaar.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wijzigen van het kenteken behorende bij de gehandicaptenparkeerplaats op kenteken (met verkeersbord model E6; RVV 1990 bijlage 1) ter hoogte van De Makelaar 26 door het plaatsen van een onderbord met daarop het kenteken van het voertuig dat in gebruik is bij/ten behoeve van de aanvrag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 3 juni 2020</text:span>
            <text:span text:style-name="datum"/>
          </text:p>
          </text:section>
          <text:section text:name="ondertekening_id1-3-2-3-2">
            <text:p>Burgemeester en wethouders van Amersfoort, </text:p>
            <text:p><text:span text:style-name="deze">Namens deze,</text:span></text:p>
            <text:p><text:span text:style-name="ondertekening_naam"><text:span text:style-name="voornaam">J.W. Boelhouwers</text:span><text:span text:style-name="achternaam"/></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1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1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het wijzigen van het kenteken behorende bij de gehandicaptenparkeerplaats op De Makelaar ter hoogte van nummer 26 - De Makelaar, Amers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7330</meta:user-defined>
    <meta:user-defined meta:name="OVERHEIDop.verkeersbordcode">E6</meta:user-defined>
    <dc:language>nl</dc:language>
    <meta:user-defined meta:name="OVERHEID.EPSG28992/DC.spatial">155932.08 466958.29</meta:user-defined>
    <meta:user-defined meta:name="DC.title">Verkeersbesluit gemeente Amersfoort: het wijzigen van het kenteken behorende bij de gehandicaptenparkeerplaats op De Makelaar ter hoogte van nummer 26</meta:user-defined>
    <meta:user-defined meta:name="OVERHEID.PostcodeHuisnummer/OVERHEIDop.postcodeHuisnummer">3823VB 26</meta:user-defined>
    <meta:user-defined meta:name="OVERHEIDop.straatnaam">De Makelaar</meta:user-defined>
    <meta:user-defined meta:name="OVERHEIDop.woonplaats">Amersfoort</meta:user-defined>
    <meta:user-defined meta:name="DCTERMS.W3CDTF/DCTERMS.available">2020-06-03</meta:user-defined>
    <meta:user-defined meta:name="OVERHEIDop.StcrtID/DC.identifier">stcrt-2020-30015</meta:user-defined>
    <meta:user-defined meta:name="DCTERMS.W3CDTF/OVERHEIDop.jaargang">2020</meta:user-defined>
    <meta:user-defined meta:name="OVERHEIDop.publicationIssue">30015</meta:user-defined>
    <meta:user-defined meta:name="OVERHEIDop.versieInformatie"/>
  </office:meta>
</office:document-meta>
</file>