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0</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Autoriteit Nucleaire Veiligheid en Stralingsbescherming heeft, onder het daarbij vermelde kenmerk, <text:span text:style-name="ifm_span_font.bold_size.12pt_ifm"><text:span text:style-name="ifm_span_font.underline_size.12pt_ifm">vergunningen verleend</text:span></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Stichting Ziekenhuis Amstelland</text:span></text:p>
      <text:p text:style-name="ifm_p_ifm">De op 13 augustus 2007, aan Stichting Ziekenhuis Amstelland, gevestigd te Amstelveen, verleende vergunning met nummer 2007/2041-06, laatstelijk gewijzigd op 12 juni 2019, met nummer ANVS-PP-2019/0050001-05, is gewijzigd in verband met de volgende wijzigingen binnen de locatie aan de Laan van de Helende Meesters 8 te Amstelveen:</text:p>
      <text:p text:style-name="ifm_p_indent.-5mm_mleft.5mm_ifm">−<text:tab/>Uitbreiding van het aantal vergunde toestellen ten behoeve van medische diagnostiek naar 19 toestellen.</text:p>
      <text:p text:style-name="ifm_p_indent.-5mm_mleft.5mm_ifm">−<text:tab/>Toevoeging van het toedienen van open radioactieve stoffen (jodium-131, renium-186 en radium-223) aan patiënten ten behoeve van medische therapie.</text:p>
      <text:p text:style-name="ifm_p_indent.-5mm_mleft.5mm_ifm">−<text:tab/>Toevoeging van het toepassen en voorhanden hebben van rubidium-81/krypton-81m generatoren ten behoeve van medische diagnostiek (long ventilatiestudies).</text:p>
      <text:p text:style-name="ifm_p_indent.-5mm_mleft.5mm_ifm">−<text:tab/>Toevoeging van het toedienen van open radioactieve stoffen aan patiënten, ten behoeve van medische therapie in het kader van medisch wetenschappelijk onderzoek met radium-223 in het kader van de RaRe-studie.</text:p>
      <text:p text:style-name="ifm_p_indent.-5mm_mleft.5mm_ifm">−<text:tab/>Toevoeging van het verrichten van handelingen ten behoeve van kwaliteitscontroles met open radioactieve stoffen (technetium-99m).</text:p>
      <text:p text:style-name="ifm_p_indent.-5mm_mleft.5mm_ifm">−<text:tab/>Verhoging van de maximale activiteit die de ondernemer voorhanden mag hebben en toepassen tot een maximum van 102 radiotoxiciteitsequivalent voor inhalatie.</text:p>
      <text:p text:style-name="ifm_p_ifm">Kenmerk: ANVS-PP-2019/0050718-11</text:p>
      <text:p text:style-name="ifm_p_ifm">Datum: 8 januari 2020</text:p>
      <text:p text:style-name="ifm_p_mt.3.7mm_ifm"><text:span text:style-name="ifm_span_font.underline_ifm">Wildlands Adventure Zoo Emmen B.V.</text:span></text:p>
      <text:p text:style-name="ifm_p_ifm">Aan Wildlands Adventure Zoo Emmen B.V., gevestigd te Emmen, is een vergunning verleend voor het verrichten van handelingen ten behoeve van veterinaire diagnostiek met ioniserende straling uitzendende toestellen binnen de locatie van Wildlands Adventure Zoo Emmen, gelegen aan het Raadhuisplein 99 te Emmen.</text:p>
      <text:p text:style-name="ifm_p_ifm">Kenmerk: <text:span text:style-name="ifm_span_font.underline_ifm">ANVS-PP-2019/0051521-07</text:span></text:p>
      <text:p text:style-name="ifm_p_ifm">Datum: <text:span text:style-name="ifm_span_font.underline_ifm">8 januari 2020</text:span></text:p>
      <text:p text:style-name="ifm_p_mt.3.7mm_ifm"><text:span text:style-name="ifm_span_font.underline_ifm">Dier Medisch Centrum</text:span></text:p>
      <text:p text:style-name="ifm_p_ifm">Aan E.A.P. Kwakernaak-Besamusca, handelend onder de naam Dier Medisch Centrum, gevestigd te Hellevoetsluis, is een vergunning verleend voor handelingen ten behoeve van veterinaire diagnostiek met ioniserende straling uitzendende toestellen binnen de locatie van Dier Medisch Centrum, gelegen aan de Vliet 1 te Hellevoetsluis.</text:p>
      <text:p text:style-name="ifm_p_ifm">Kenmerk: <text:span text:style-name="ifm_span_font.underline_ifm">ANVS-PP-2019/0052392-06</text:span></text:p>
      <text:p text:style-name="ifm_p_ifm">Datum: <text:span text:style-name="ifm_span_font.underline_ifm">10 januari 2020</text:span></text:p>
      <text:p text:style-name="ifm_p_mt.3.7mm_ifm"><text:span text:style-name="ifm_span_font.underline_ifm">Dierenartsenpraktijk Coppes</text:span></text:p>
      <text:p text:style-name="ifm_p_ifm">Aan S.C.M.G.W. Coppes, handelend onder de naam Dierenartsenpraktijk Coppes, gevestigd te Horssen, is een vergunning verleend voor handelingen ten behoeve van veterinaire diagnostiek met ioniserende straling uitzendende toestellen, binnen de locatie van Dierenartsenpraktijk Coppes, gelegen aan de Roedensestraat 22 te Horssen én op wisselende locaties binnen Nederland.</text:p>
      <text:p text:style-name="ifm_p_ifm">Kenmerk: <text:span text:style-name="ifm_span_font.underline_ifm">ANVS-PP-2019/0052474-04</text:span></text:p>
      <text:p text:style-name="ifm_p_ifm">Datum: <text:span text:style-name="ifm_span_font.underline_ifm">10 januari 2020</text:span></text:p>
      <text:p text:style-name="ifm_p_mt.3.7mm_ifm"><text:span text:style-name="ifm_span_font.underline_ifm">De Vries en van de Wiel Beheer B.V.</text:span></text:p>
      <text:p text:style-name="ifm_p_ifm">De op 30 juni 2010, aan De Vries en van de Wiel Beheer B.V., statutair gevestigd te Amsterdam, verleende vergunning met nummer 2010/1307-05, gewijzigd op 15 november 2019, met nummer ANVS-PP-2019/0051299-04, is gewijzigd in verband met uitbreiding van een cesium-137 bron aan boord van zandzuiger ‘Texel’ ten behoeve van concentratiemetingen op wisselende plaatsen in geheel Nederland.</text:p>
      <text:p text:style-name="ifm_p_ifm">Kenmerk: <text:span text:style-name="ifm_span_font.underline_ifm">ANVS-PP-2019/0052328-07</text:span></text:p>
      <text:p text:style-name="ifm_p_ifm">Datum: <text:span text:style-name="ifm_span_font.underline_ifm">10 januari 2020</text:span></text:p>
      <text:p text:style-name="ifm_p_mt.3.7mm_ifm"><text:span text:style-name="ifm_span_font.underline_ifm">Tandartspraktijk F.R.U. Berkhout B.V.</text:span></text:p>
      <text:p text:style-name="ifm_p_ifm">Aan Tandartspraktijk F.R.U. Berkhout B.V., gevestigd te Amsterdam, is een vergunning verleend voor handelingen ten behoeve van tandheelkundige diagnostiek met ioniserende straling uitzendende toestellen, waaronder een toestel gebruikmakend van computertomografietechniek, binnen de locatie van Tandartspraktijk F.R.U. Berkhout B.V., gelegen aan de Stadionweg 35 H te Amsterdam.</text:p>
      <text:p text:style-name="ifm_p_ifm">Kenmerk:<text:span text:style-name="ifm_span_font.underline_ifm"> ANVS-PP-2019/0051716-06</text:span></text:p>
      <text:p text:style-name="ifm_p_ifm">Datum: <text:span text:style-name="ifm_span_font.underline_ifm">10 januari 2020</text:span></text:p>
      <text:p text:style-name="ifm_p_mt.3.7mm_ifm"><text:span text:style-name="ifm_span_font.underline_ifm">Annatommie MC Amstelveen B.V.</text:span></text:p>
      <text:p text:style-name="ifm_p_ifm">De op 14 februari 2018, aan Annatommie MC Amstelveen B.V., gevestigd te Utrecht, verleende vergunning met nummer 2017/0892-06, laatstelijk gewijzigd op 2 oktober 2019, met nummer ANVS-PP-2019/0050946-04, is gewijzigd in verband met uitbreiding met een extra toestel binnen de locatie van Annatommie MC Amstelveen B.V., gelegen aan de burgemeester Haspelslaan 131 te Amstelveen.</text:p>
      <text:p text:style-name="ifm_p_ifm">Kenmerk: <text:span text:style-name="ifm_span_font.underline_ifm">ANVS-PP-2019/0051897-04</text:span></text:p>
      <text:p text:style-name="ifm_p_ifm">Datum: <text:span text:style-name="ifm_span_font.underline_ifm">10 januari 2020</text:span></text:p>
      <text:p text:style-name="ifm_p_mt.3.7mm_ifm"><text:span text:style-name="ifm_span_font.underline_ifm">Stichting Isala Klinieken</text:span></text:p>
      <text:p text:style-name="ifm_p_ifm">De op 1 mei 2013, aan Stichting Isala Klinieken, gevestigd te Zwolle, verleende vergunning met nummer 2013/0305-08, laatstelijk gewijzigd op 13 augustus 2019, met nummer ANVS-PP-2019/0047783-13, is gewijzigd in verband met het toepassen van het nuclide Ra-223 voor medische therapie in het kader van medisch wetenschappelijk onderzoek, binnen de locatie van Stichting Isala Klinieken, gelegen aan de Dokter van Heesweg 2 en de Dokter Spanjaardweg 29 te Zwolle.</text:p>
      <text:p text:style-name="ifm_p_ifm">Kenmerk:<text:span text:style-name="ifm_span_font.underline_ifm"> ANVS-PP-2019/0052022-04</text:span></text:p>
      <text:p text:style-name="ifm_p_ifm">Datum: <text:span text:style-name="ifm_span_font.underline_ifm">10 januari 2020</text:span></text:p>
      <text:p text:style-name="ifm_p_mt.3.7mm_ifm"><text:span text:style-name="ifm_span_font.underline_ifm">Dierenkliniek de Berg</text:span></text:p>
      <text:p text:style-name="ifm_p_ifm">Aan J.H. Kaasenbrood, handelend onder de naam Dierenkliniek de Berg, gevestigd te Amersfoort, is een vergunning verleend voor handelingen ten behoeve van veterinaire diagnostiek met ioniserende straling uitzendende toestellen binnen de locatie van Dierenkliniek de Berg, gelegen aan de Leusderweg 222 B te Amersfoort.</text:p>
      <text:p text:style-name="ifm_p_ifm">Kenmerk: <text:span text:style-name="ifm_span_font.underline_ifm">ANVS-PP-2019/0051994-04</text:span></text:p>
      <text:p text:style-name="ifm_p_ifm">Datum: <text:span text:style-name="ifm_span_font.underline_ifm">10 januari 2020</text:span></text:p>
      <text:p text:style-name="ifm_p_mt.3.7mm_ifm"><text:span text:style-name="ifm_span_font.underline_ifm">Dierenkliniek Spaarne</text:span></text:p>
      <text:p text:style-name="ifm_p_ifm">Aan E.C. Peletier, handelend onder de naam Dierenkliniek Spaarne, gevestigd te Heemstede, is een vergunning verleend voor handelingen ten behoeve van veterinaire diagnostiek met ioniserende straling uitzendende toestellen binnen de locatie van Dierenkliniek Spaarne, gelegen aan de Jan van Goyenstraat 18 te Heemstede.</text:p>
      <text:p text:style-name="ifm_p_ifm">Kenmerk: <text:span text:style-name="ifm_span_font.underline_ifm">ANVS-PP-2019/0051995-04</text:span></text:p>
      <text:p text:style-name="ifm_p_ifm">Datum: <text:span text:style-name="ifm_span_font.underline_ifm">10 januari 2020</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00</text:span><text:tab/>17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00</text:span><text:tab/>17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0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0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Openbare orde en veiligheid | Organisatie en beleid</meta:user-defined>
    <meta:user-defined meta:name="DC.title">De 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0-01-17</meta:user-defined>
    <meta:user-defined meta:name="OVERHEIDop.Ruimtelijkplan/OVERHEIDop.bekendmakingBetreffendePlan"/>
  </office:meta>
</office:document-meta>
</file>