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Driebergen, Arnhemsebovenweg achter 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temmingsplan</text:span>
          </text:p>
            <text:p text:style-name="common-al">Burgemeester en wethouders van de gemeente Utrechtse Heuvelrug maken op grond van artikel 3.8 van de Wet ruimtelijke ordening bekend dat de gemeenteraad op 7 mei 2020 het bestemmingsplan ‘Driebergen, Arnhemsebovenweg achter 58’ gewijzigd heeft vastgesteld (identificatienummer: NL.IMRO.1581.bpDBGarnbovwg58-VA01). </text:p>
            <text:p text:style-name="common-al">Het gewijzigd vastgestelde bestemmingsplan, het vaststellingsbesluit en de daarop betrekking hebbende stukken liggen voor iedereen ter inzage met ingang van 5 juni 2020 tot en met 17 juli 2020. </text:p>
            <text:p text:style-name="common-al">
            <text:span text:style-name="nadrukvet">Wat houdt dit bestemmingsplan in?</text:span>
          </text:p>
            <text:p text:style-name="common-al">Het bestemmingsplan maakt de bouw van 7 woningen op het voormalige bedrijfsperceel achter de woning op het adres Arnhemsebovenweg 58 te Driebergen - Rijsenburg mogelijk. Die woningen komen deels in de te handhaven bedrijfsgebouwen en deels in een nieuw te realiseren gebouw. In de bestaande schuur, die nu als paardenstal wordt gebruikt, komen 4 appartementen. De loods naast deze schuur wordt gesloopt. Hier komt een nieuw gebouw met daarin 2 woningen. Een bestaande berging op het perceel wordt verbouwd tot een vrijstaande woning. De wijziging heeft betrekking op het alsnog opnemen van een verplichting om een geluidsscherm van 3 meter hoog tussen de achtertuin en het naastgelegen bedrijf te realiseren.</text:p>
            <text:p text:style-name="common-al">
            <text:span text:style-name="nadrukvet">Hoe kunt u het bestemmingsplan inzien of raadplegen?</text:span>
          </text:p>
            <text:p text:style-name="common-al">Het plan is binnen de genoemde termijn digitaal raadpleegbaar en beschikbaar: via de website van de gemeente Utrechtse Heuvelrug. Ga naar www.heuvelrug.nl/terinzage. U kunt het plan ook inzien in het Publiekscentrum, Cultuurhuis Pléiade, Kerkplein 2 in Doorn tijdens de openingsuren. </text:p>
            <text:p text:style-name="common-al">
            <text:span text:style-name="nadrukvet">Hoe kunt u reageren?</text:span>
          </text:p>
            <text:p text:style-name="common-al">Met ingang van 5 juni 2020 tot en met 17 juli 2020 kan beroep worden ingesteld door:</text:p>
            <text:list text:style-name="id1-3-2-1-1-10">
              <text:list-item text:style-override="id1-3-2-1-1-10-1">
                <text:number>1.</text:number>
                <text:p text:style-name="al">een belanghebbende die tijdig bij de gemeenteraad een zienswijze tegen het ontwerpbestemmingsplan kenbaar heeft gemaakt;</text:p>
              </text:list-item>
              <text:list-item text:style-override="id1-3-2-1-1-10-2">
                <text:number>2.</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3.</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vet">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bpDBGarnbovwg58-VA01</meta:user-defined>
    <meta:user-defined meta:name="DCTERMS.abstract">Het bestemmingsplan maakt de bouw van 7 woningen op  het voormalige bedrijfsperceel achter de woning op het adres Arnhemsebovenweg 58 te Driebergen - Rijsenburg mogelijk.</meta:user-defined>
    <meta:user-defined meta:name="OVERHEIDop.Ruimtelijkeplannen/DC.type">bestemmingsplan</meta:user-defined>
    <dc:language>nl</dc:language>
    <meta:user-defined meta:name="OVERHEID.Gemeente/DC.spatial">Utrechtse Heuvelrug</meta:user-defined>
    <meta:user-defined meta:name="OVERHEID.EPSG28992/DC.spatial">148798 452042</meta:user-defined>
    <meta:user-defined meta:name="DC.title">Gewijzigde vaststelling van het bestemmingsplan “Driebergen, Arnhemsebovenweg achter 58”</meta:user-defined>
    <meta:user-defined meta:name="OVERHEID.PostcodeHuisnummer/OVERHEIDop.postcodeHuisnummer">3971ML 58</meta:user-defined>
    <meta:user-defined meta:name="OVERHEIDop.straatnaam">Arnhemsebovenweg</meta:user-defined>
    <meta:user-defined meta:name="OVERHEIDop.woonplaats">Driebergen-Rijsenburg</meta:user-defined>
    <meta:user-defined meta:name="DCTERMS.W3CDTF/DCTERMS.available">2020-06-04</meta:user-defined>
    <meta:user-defined meta:name="DCTERMS.W3CDTF/OVERHEIDop.jaargang">2020</meta:user-defined>
    <meta:user-defined meta:name="OVERHEIDop.publicationIssue">29996</meta:user-defined>
    <meta:user-defined meta:name="OVERHEIDop.StcrtID/DC.identifier">stcrt-2020-29996</meta:user-defined>
    <meta:user-defined meta:name="OVERHEIDop.versieInformatie"/>
  </office:meta>
</office:document-meta>
</file>