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bindingsweg met geslotenverklaring voor alle verkeer, uitgezonderd ontheffinghoud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Valkenswaard besluit,</text:p>
          <text:section text:name="considerans_id1-3-2-1-3" text:style-name="considerans">
            <text:p text:style-name="tussenkopcur">
            <text:span text:style-name="nadrukvet"/>
          </text:p>
            <text:p text:style-name="tussenkopcur">Gelet op de Wegenverkeerswet 1994, artikel 18, 1e lid, onder d </text:p>
            <text:p text:style-name="tussenkopcur"/>
            <text:p text:style-name="considerans.al"/>
            <text:p text:style-name="considerans.al">
            <text:span text:style-name="nadrukvet">
              <text:span text:style-name="nadrukcur">Overwegende:</text:span>
            </text:span>
          </text:p>
            <text:p text:style-name="considerans.al">- dat het openbaar gebied in eigendom en beheer is van de gemeente Valkenswaard;</text:p>
            <text:p text:style-name="considerans.al">- dat de provincie Noord-Brabant de West-Parallel (N69) in aanleg heeft;</text:p>
            <text:p text:style-name="considerans.al">- dat deze nieuwe weg een aantal bestaande wegen kruist waaronder de Monseigneur Smetsstraat te Valkenswaard;</text:p>
            <text:p text:style-name="considerans.al">- dat de Monseigneur Smetsstraat een erftoegangsweg buiten de bebouwde kom is met relatief lage intensiteiten;</text:p>
            <text:p text:style-name="considerans.al">- dat verwacht wordt dat door de aanleg van de Westparallel de Monseigneur Smetsstraat zonder aanvullende maatregelen een sluiproute wordt;</text:p>
            <text:p text:style-name="considerans.al">- dat derhalve met de direct betrokken wegbeheerders; gemeente Bergeijk, gemeente Valkenswaard en de provincie Noord-Brabant, afgesproken is om de Monseigneur Smetsstraat ter hoogte van de Westparallel als (brom)fietstunnel uit te voeren;</text:p>
            <text:p text:style-name="considerans.al">- dat het doorgaande gemotoriseerde verkeer via de Kempervennendreef en N69 een alternatieve route geboden wordt en dat de omleiding via deze route geen onevenredige hinder of gevaar oplevert;</text:p>
            <text:p text:style-name="considerans.al">- dat voor belanghebbenden, onder voorwaarde, gebruik gemaakt kan worden van een nieuw te realiseren verbindingsweg tussen de op- en afrit naar de Westparallel; </text:p>
            <text:p text:style-name="considerans.al">- dat hiermee de hinder voor aanwonenden als gevolg van de slechtere bereikbaarheid van hun perceel door de aanleg van de (brom)fietstunnel in de Monseigneur Smetstraat gecompenseerd wordt zonder dat hiermee een nieuwe sluiproute ontstaat;</text:p>
            <text:p text:style-name="considerans.al">- dat na oplevering van de Westparallel en de tunnel deze regeling in werking treedt;</text:p>
            <text:p text:style-name="considerans.al">-dat niet gebleken is dat belanghebbenden hiermee onevenredig worden benadeeld dan wel dat er een onduidelijke verkeerssituatie zou ontstaan;</text:p>
            <text:p text:style-name="considerans.al">- advies is ingewonnen bij Politie Zuid-Oost Brabant;</text:p>
            <text:p text:style-name="considerans.al">- dat dit verkeersbesluit wordt gepubliceerd op Staatscourant.nl.</text:p>
            <text:p text:style-name="considerans.al"/>
            <text:p text:style-name="considerans.al">
            <text:span text:style-name="nadrukvet">Dat de belangrijkste uitgangspunten bij deze verkeersmaatregelen zijn:</text:span>
          </text:p>
            <text:p text:style-name="considerans.al">- het verzekeren van de veiligheid op de weg;</text:p>
            <text:p text:style-name="considerans.al">- het in stand houden van de weg en het waarborgen van de bruikbaarheid daarvan;</text:p>
            <text:p text:style-name="considerans.al">- het beschermen van weggebruikers en passagiers;</text:p>
            <text:p text:style-name="considerans.al">- het zoveel mogelijk waarborgen van vrijheid van het verkeer;</text:p>
            <text:p text:style-name="considerans.al">- het voorkomen of beperken van door het verkeer veroorzaakte overlast, hinder of schade.</text:p>
            <text:p text:style-name="considerans.al"/>
            <text:p text:style-name="considerans.al">Gelet op het bepaalde in de Wegenverkeerswet, het Besluit Administratieve Bepalingen inzake het Wegverkeer, het Reglement Verkeersregels en Verkeerstekens 1994 en de Algemene wet bestuursrech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realiseren van een verbindingsweg tussen de op- en afrit van de West-Parallel en de Monseigneur Smetsstraat</text:p>
            <text:p text:style-name="common-al">- tot het instellen van een verbod voor alle verkeer op de nieuwe verbindingsweg met uitzondering van ontheffinghouders, middels het plaatsen van verkeersbord C01 “verbod voor alle verkeer” en het verkeersbord OB “uitgezonderd ontheffinghouders”.</text:p>
            <text:p text:style-name="last-al"/>
            <text:p text:style-name="tekst_bottom"/>
          </text:section>
        </text:section>
        <text:section text:name="regeling-sluiting_id1-3-2-3" text:style-name="regeling-sluiting">
          <text:section text:name="gegeven_id1-3-2-3-1" text:style-name="gegeven">
            <text:p text:style-name="dagtekening">
            <text:span text:style-name="plaats">Valkenswaard,</text:span>
            <text:span text:style-name="datum">26-05-2020 Namens burgemeester en wethouders van de gemeente Valkenswaard, S.E.M. Orbon Teammanager afdeling RB </text:span>
          </text:p>
          </text:section>
        </text:section>
        <text:section text:name="bezwaarschrift_id1-3-2-4" text:style-name="bezwaarschrift">
          <text:p text:style-name="bezwaarschrift_top"/>
          <text:p text:style-name="tussenkopvetcur"/>
          <text:p text:style-name="tussenkopvetcur">Mededelingen</text:p>
          <text:p text:style-name="tussenkopcur">Bezwaar- of beroepsclausule</text:p>
          <text:p text:style-name="bezwaarschrift_al">Indien u het niet eens bent met het genomen besluit dan kunt u binnen zes weken na de dag waarop dit besluit is gepubliceerd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text:a xlink:href="http://loket.rechtspraak.nl/bestuursrecht" xlink:type="simple">http://loket.rechtspraak.nl/bestuursrecht</text:a>.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9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9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9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alkenswaard</meta:user-defined>
    <meta:user-defined meta:name="OVERHEID.Gemeente/DC.creator">Valkenswaa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lkenswaard - Verkeersbesluit verbindingsweg Monseigneur Smetsstraat - Monseigneur Smetsstraa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dc:language>nl</dc:language>
    <meta:user-defined meta:name="OVERHEID.EPSG28992/DC.spatial">157761.271 372261.736</meta:user-defined>
    <meta:user-defined meta:name="DC.title">Verkeersbesluit Verbindingsweg met geslotenverklaring voor alle verkeer, uitgezonderd ontheffinghouders</meta:user-defined>
    <meta:user-defined meta:name="OVERHEID.PostcodeHuisnummer/OVERHEIDop.postcodeHuisnummer">5551AB 44</meta:user-defined>
    <meta:user-defined meta:name="OVERHEIDop.straatnaam">Mgr. Smetsstraat</meta:user-defined>
    <meta:user-defined meta:name="OVERHEIDop.woonplaats">Valkenswaard</meta:user-defined>
    <meta:user-defined meta:name="DCTERMS.W3CDTF/DCTERMS.available">2020-06-03</meta:user-defined>
    <meta:user-defined meta:name="OVERHEIDop.StcrtID/DC.identifier">stcrt-2020-29991</meta:user-defined>
    <meta:user-defined meta:name="OVERHEIDop.externeBijlage">Tekening bij verkeersbesluit verbindingsweg|exb-2020-28332</meta:user-defined>
    <meta:user-defined meta:name="DCTERMS.W3CDTF/OVERHEIDop.jaargang">2020</meta:user-defined>
    <meta:user-defined meta:name="OVERHEIDop.publicationIssue">29991</meta:user-defined>
    <meta:user-defined meta:name="OVERHEIDop.versieInformatie"/>
  </office:meta>
</office:document-meta>
</file>