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pad Monseigneur Smetsstraat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Valkenswaard besluit,</text:p>
          <text:section text:name="considerans_id1-3-2-1-3" text:style-name="considerans">
            <text:p text:style-name="tussenkopcur">
            <text:span text:style-name="nadrukvet"/>
          </text:p>
            <text:p text:style-name="tussenkopcur">Gelet op de Wegenverkeerswet 1994, artikel 18, 1e lid, onder d </text:p>
            <text:p text:style-name="tussenkopcur"/>
            <text:p text:style-name="considerans.al"/>
            <text:p text:style-name="considerans.al">
            <text:span text:style-name="nadrukvet">
              <text:span text:style-name="nadrukcur">Overwegende:</text:span>
            </text:span>
          </text:p>
            <text:p text:style-name="considerans.al">- dat het openbaar gebied in eigendom en beheer is van de gemeente Valkenswaard;</text:p>
            <text:p text:style-name="considerans.al">- dat de provincie Noord-Brabant de West-Parallel (N69) in aanleg heeft;</text:p>
            <text:p text:style-name="considerans.al">- dat deze nieuwe weg een aantal bestaande wegen kruist waaronder de Monseigneur Smetsstraat te Valkenswaard;</text:p>
            <text:p text:style-name="considerans.al">- dat de Monseigneur Smetsstraat een erftoegangsweg buiten de bebouwde kom is met relatief lage intensiteiten;</text:p>
            <text:p text:style-name="considerans.al"> - dat verwacht wordt dat door de aanleg van de West-Parallel de Monseigneur Smetsstraat een sluiproute wordt;</text:p>
            <text:p text:style-name="considerans.al">- dat derhalve met de direct betrokken wegbeheerders; gemeente Bergeijk, gemeente Valkenswaard en de provincie Noord-Brabant, afgesproken is om de Monseigneur Smetsstraat ter hoogte van de West-Parallel als (brom)fietstunnel uit te voeren;</text:p>
            <text:p text:style-name="considerans.al">- dat het doorgaande gemotoriseerde verkeer via de Kempervennendreef en N69 een alternatieve route geboden wordt en dat de omleiding via deze route geen onevenredige hinder of gevaar oplevert;</text:p>
            <text:p text:style-name="considerans.al">- dat derhalve kan worden overgegaan tot het instellen van een (brom)fietspad ter hoogte van de tunnel in de Monseigneur Smetsstraat;</text:p>
            <text:p text:style-name="considerans.al">- dat deze situatie medio april 2020, reeds tijdens de aanleg van de West-Parallel en bouw van de betreffende tunnel, van kracht gaat om de bouwwerkzaamheden vlot en veilig te kunnen laten verlopen;</text:p>
            <text:p text:style-name="considerans.al">- dat na oplevering van de West-Parallel en de tunnel de situatie permanent blijft,dat bij de laatste zijstraten voor de tunnel, te weten de Koningsstraat en Kempervennendreef een aankondiging geplaatst wordt dat hier nu sprake is van een doodlopende weg met uitzondering van (brom)fietsverkeer;</text:p>
            <text:p text:style-name="considerans.al">- dat deze aankondiging niet verkeersbesluit plichtig zijn;dat niet gebleken is dat belanghebbenden hiermee onevenredig worden benadeeld dan wel dat er een onduidelijke verkeerssituatie zou ontstaan;</text:p>
            <text:p text:style-name="considerans.al">- advies is ingewonnen bij Politie Zuid-Oost Brabant;</text:p>
            <text:p text:style-name="considerans.al">- dat dit verkeersbesluit wordt gepubliceerd op Staatscourant.nl.</text:p>
            <text:p text:style-name="considerans.al"/>
            <text:p text:style-name="considerans.al">
            <text:span text:style-name="nadrukvet">Dat de belangrijkste uitgangspunten bij deze verkeersmaatregelen zijn:</text:span>
          </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zoveel mogelijk waarborgen van vrijheid van het verkeer;</text:p>
            <text:p text:style-name="considerans.al">- het voorkomen of beperken van door het verkeer veroorzaakte overlast, hinder of schade.</text:p>
            <text:p text:style-name="considerans.al"/>
            <text:p text:style-name="considerans.al">Gelet op het bepaalde in de Wegenverkeerswet, het Besluit Administratieve Bepalingen inzake het Wegverkeer, het Reglement Verkeersregels en Verkeerstekens 1994 en de Algemene wet bestuursrech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stellen van een van een (brom)fietspad ter hoogte van de tunnel in de Monseigneur Smetsstraat, middels het plaatsen van verkeersbord G12a <text:span text:style-name="nadrukcur">“verplicht (brom)fietspad</text:span>” en het verkeersbord G12b “einde <text:span text:style-name="nadrukcur">verplicht (brom)fietspad</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lkenswaard,</text:span>
            <text:span text:style-name="datum">26-05-2020 Namens burgemeester en wethouders van de gemeente Valkenswaard, S.E.M. Orbon Teammanager afdeling RB </text:span>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text:a xlink:href="http://loket.rechtspraak.nl/bestuursrecht" xlink:type="simple">http://loket.rechtspraak.nl/bestuursrecht</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brom)fietspad Monseigneur Smetsstraat  - Monseigneur Smets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meta:user-defined meta:name="OVERHEIDop.verkeersbordcode">G12b</meta:user-defined>
    <dc:language>nl</dc:language>
    <meta:user-defined meta:name="OVERHEID.EPSG28992/DC.spatial">157816.937 372317.316</meta:user-defined>
    <meta:user-defined meta:name="OVERHEID.EPSG28992/DC.spatial">157944.695 372454.583</meta:user-defined>
    <meta:user-defined meta:name="DC.title">Verkeersbesluit (Brom)fietspad Monseigneur Smetsstraat te Valkenswaard</meta:user-defined>
    <meta:user-defined meta:name="OVERHEID.PostcodeHuisnummer/OVERHEIDop.postcodeHuisnummer">5551AB 41</meta:user-defined>
    <meta:user-defined meta:name="OVERHEID.PostcodeHuisnummer/OVERHEIDop.postcodeHuisnummer">5551AB 31</meta:user-defined>
    <meta:user-defined meta:name="OVERHEIDop.straatnaam">Mgr. Smetsstraat</meta:user-defined>
    <meta:user-defined meta:name="OVERHEIDop.straatnaam">Mgr. Smetsstraat</meta:user-defined>
    <meta:user-defined meta:name="OVERHEIDop.woonplaats">Valkenswaard</meta:user-defined>
    <meta:user-defined meta:name="OVERHEIDop.woonplaats">Valkenswaard</meta:user-defined>
    <meta:user-defined meta:name="DCTERMS.W3CDTF/DCTERMS.available">2020-06-03</meta:user-defined>
    <meta:user-defined meta:name="OVERHEIDop.StcrtID/DC.identifier">stcrt-2020-29987</meta:user-defined>
    <meta:user-defined meta:name="OVERHEIDop.externeBijlage">Tekening bij verkeersbesluit Monseigneur Smetsstr|exb-2020-28327</meta:user-defined>
    <meta:user-defined meta:name="DCTERMS.W3CDTF/OVERHEIDop.jaargang">2020</meta:user-defined>
    <meta:user-defined meta:name="OVERHEIDop.publicationIssue">29987</meta:user-defined>
    <meta:user-defined meta:name="OVERHEIDop.versieInformatie"/>
  </office:meta>
</office:document-meta>
</file>