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6500*"/>
    </style:style>
    <style:style style:family="table-column" style:name="table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directoraat-generaal Straffen en Beschermen van het Ministerie van Justitie en Veiligheid van 26 mei 2020, nr. 2905468, houdende verlening van ondermandaat aan de Programmadirecteur Forensische Zorg voor het aangaan van financiële verplichtingen of verrichten van uitgaven (Mandaatbesluit DGSenB-Programmadirecteur Forensische Zorg)</text:h>
      <text:p text:style-name="ifm_p_mt.3.7mm_ifm">De directeur-generaal Straffen en Beschermen van het directoraat-generaal Straffen en Beschermen van het Ministerie van Justitie en Veiligheid,</text:p>
      <text:p text:style-name="ifm_p_mt.3.7mm_ifm">Gelet op artikel 1 van het Mandaatbesluit hoofden clusters Ministerie van Justitie en Veiligheid en artikel 3.3 van de Comptabiliteitswet 2016;</text:p>
      <text:p text:style-name="ifm_p_mt.3.7mm_indent.0mm_ifm">Besluit:</text:p>
      <text:h text:style-name="ifm_p_font.bold_mt.5.08mm_page.keep-with-next_ifm" text:outline-level="2">Artikel<text:s/>1<text:s/></text:h>
      <text:p text:style-name="ifm_p_mt.4.23mm_ifm">Van het ingevolge artikel 1 van het Mandaatbesluit hoofden clusters Ministerie van Justitie en Veiligheid aan de directeur-generaal Straffen en Beschermen verleende ondermandaat wordt aan de Programmadirecteur Forensische Zorg ondermandaat verleend voor het aangaan van financiële verplichtingen en het verrichten van uitgaven met betrekking tot de aangelegenheden die diens programma betreffen.</text:p>
      <text:h text:style-name="ifm_p_font.bold_mt.5.08mm_page.keep-with-next_ifm" text:outline-level="2">Artikel<text:s/>2<text:s/></text:h>
      <text:p text:style-name="ifm_p_mt.4.23mm_ifm">Als bevoegd om te beschikken over bedragen voor het aangaan van verplichtingen en voor het verrichten van uitgaven in het kader van het Programma Forensische Zorg, wordt aangewezen de Programmadirecteur Forensische Zorg, voor zover dit voor iedere verplichting of uitgave het maximumbedrag opgenomen in kolom 2 van de bijlage bij dit besluit niet overstijgt.</text:p>
      <text:h text:style-name="ifm_p_font.bold_mt.5.08mm_page.keep-with-next_ifm" text:outline-level="2">Artikel<text:s/>3<text:s/></text:h>
      <text:p text:style-name="ifm_p_mt.4.23mm_ifm">Aan de directeur-generaal Straffen en Beschermen blijft de bevoegdheid voorbehouden tot inhuur van interim-management, organisatie- en formatieadvies, communicatieadvies en beleidsadvies, voor zover deze inhuur niet reeds door de directeur-generaal is goedgekeurd als onderdeel van een bestedingspla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uni 2019.</text:p>
      <text:h text:style-name="ifm_p_font.bold_mt.5.08mm_page.keep-with-next_ifm" text:outline-level="2">Artikel<text:s/>5<text:s/></text:h>
      <text:p text:style-name="ifm_p_mt.4.23mm_ifm">Dit besluit wordt aangehaald als: Mandaatbesluit DGSenB-Programmadirecteur Forensische Zorg.</text:p>
      <text:p text:style-name="ifm_p_mt.3.7mm_ifm">Dit besluit zal met de toelichting in de Staatscourant worden geplaatst.</text:p>
      <text:p text:style-name="ifm_p_font.italic_mt.3.7mm_ifm">De directeur-generaal Straffen en Beschermen van het Ministerie van Justitie en Veiligheid,<text:line-break/>W.<text:s/>Saris</text:p>
      <text:h text:style-name="ifm_p_font.bold_mt.5.08mm_page.break-before_ifm" text:outline-level="3">TOELICHTING</text:h>
      <text:p text:style-name="ifm_p_mt.4.23mm_ifm">Met dit besluit verleent de directeur-generaal Straffen en Beschermen van het Ministerie van Justitie en Veiligheid (JenV) ondermandaat aan de Programmadirecteur Forensische Zorg voor het doen van financiële uitgaven in het kader van het Programma Forensische Zorg.</text:p>
      <text:p text:style-name="ifm_p_mt.3.7mm_ifm">In het algemeen overleg in de Tweede Kamer over tbs van 26 juni 2019 heeft de Minister voor Rechtsbescherming aangegeven dat hij als onderdeel van een pakket aan maatregelen voor de forensische zorg een programma heeft ingericht om samen met de betrokken organisaties het fundament onder dat stelsel te verstevigen en hardnekkige problematiek op te lossen.<text:note text:id="n1" text:note-class="footnote"><text:note-citation text:label="1 ">1</text:note-citation><text:note-body><text:p text:style-name="ifm_p_font.normal_size.6.93pt_mt..5mm_indent.-0.1161in_mleft.0.1161in_ifm"><text:span text:style-name="ifm_span_font.italic_size.6.93pt_ifm">Kamerstukken II</text:span> 2018–19, 29 452, nr. 233.</text:p></text:note-body></text:note> Het programma zorgt ervoor dat prioriteiten met een gestructureerde aanpak en in onderlinge samenhang worden opgepakt. De ketenpartners in de forensische zorg hebben daarin een actieve rol.</text:p>
      <text:p text:style-name="ifm_p_mt.3.7mm_ifm">Een programma is per definitie tijdelijk. Naar verwachting is het programma eind 2020 afgerond.</text:p>
      <text:p text:style-name="ifm_p_mt.3.7mm_ifm">De programmadirecteur is sinds 1 juni 2019 werkzaam. Het mandaatbesluit treedt daarom in werking met terugwerkende kracht tot en met die datum.</text:p>
      <text:p text:style-name="ifm_p_font.italic_mt.3.7mm_ifm">De directeur-generaal Straffen en Beschermen van het Ministerie van Justitie en Veiligheid,<text:line-break/>W.<text:s/>Saris</text:p>
      <text:h text:style-name="ifm_p_font.bold_mt.5.08mm_page.break-before_ifm" text:outline-level="3">BIJLAGE BEHOREND BIJ ARTIKEL 2 VAN HET MANDAATBESLUIT DGSENB-PROGRAMMADIRECTEUR FORENSISCHE ZORG</text:h>
      <text:p text:style-name="ifm_p_mt.4.23mm_ifm">De functionaris genoemd in kolom 1 is bevoegd in overeenstemming met artikel 3.3 van de Comptabiliteitswet 2016 tot het aangaan van verplichtingen en het doen van uitgaven, voor zover dit voor iedere verplichting of uitgave het maximumbedrag opgenomen in kolom 2 niet overstijgt. Het bedrag opgenomen in kolom 2 betreft het maximumbedrag waarvoor de functionaris telkens een verplichting of uitgave mag d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1.0</text:p>
          </table:table-cell>
          <table:table-cell table:style-name="table.cell.border-bottom.border-right.padding-top.top.pleft.pright">
            <text:p text:style-name="text.cell.7.left"/>
          </table:table-cell>
          <table:table-cell table:style-name="table.cell.border-bottom.border-right.top.pleft.pright">
            <text:p text:style-name="text.cell.7.left">Programmadirecteur Forensische Zorg</text:p>
          </table:table-cell>
          <table:table-cell table:style-name="table.cell.border-bottom.padding-top.top.pleft.pright">
            <text:p text:style-name="text.cell.7.left">€ 100.000</text:p>
          </table:table-cell>
        </table:table-row>
      </table:table>
      <text:p text:style-name="ifm_p_font.italic_mt.3.7mm_ifm">
                     Den Haag,
                      26 mei 2020
                  </text:p>
      <text:p text:style-name="ifm_p_font.italic_mt.3.7mm_ifm">De directeur-generaal Straffen en Beschermen van het Ministerie van Justitie en Veiligheid,<text:line-break/>W.<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983</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983</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Straffen en Beschermen van het directoraat-generaal Straffen en Beschermen van het Ministerie van Justitie en Veiligheid van 26 mei 2020, nr. 2905468, houdende verlening van ondermandaat aan de Programmadirecteur Forensische Zorg voor het aangaan van financiële verplichtingen of verrichten van uitgaven (Mandaatbesluit DGSenB-Programmadirecteur Forensische Zor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directoraat-generaal Straffen en Beschermen van het Ministerie van Justitie en Veiligheid van 26 mei 2020, nr. 2905468, houdende verlening van ondermandaat aan de Programmadirecteur Forensische Zorg voor het aangaan van financiële verplichtingen of verrichten van uitgaven (Mandaatbesluit DGSenB-Programmadirecteur Forensische Zorg)</meta:user-defined>
    <meta:user-defined meta:name="DCTERMS.W3CDTF/DCTERMS.available">2020-06-08</meta:user-defined>
  </office:meta>
</office:document-meta>
</file>