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ussekuulke, Konijnenweg, Vlasvenstraat en Steegstraat in Melderslo, Ontwerp-bestemmingsplan 4-6-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Gussekuulke” (NL.IMRO.1507.MLGUSSEKUULKEONG-BPO1).</text:p>
            <text:p text:style-name="common-al">Burgemeester en wethouders van Horst aan de Maas maken ter voldoening aan het bepaalde in artikel 3.8 en 6.14 van de Wet ruimtelijke ordening bekend, dat het ontwerp bestemmingsplan  (NL.IMRO.1507.MLGUSSEKUULKEONG-BPO1) ter inzage ligt.</text:p>
            <text:p text:style-name="common-al">De gemeente Horst aan de Maas is voornemens om woningbouw te realiseren op de agrarische gronden</text:p>
            <text:p text:style-name="common-al">die zijn gelegen tussen de wegen Gussekuulke, Konijnenweg, Vlasvenstraat en Steegstraat in Melderslo. </text:p>
            <text:p text:style-name="common-al">Op deze locatie worden maximaal 24 woningen mogelijk gemaakt. De gewenste ontwikkeling is binnen de vigerende bestemmingsplannen Buitengebied en Maaskernen niet mogelijk. Om de ontwikkeling mogelijk te maken is onderhavig bestemmingsplan opgesteld.</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Gussekuulke Melderslo”)</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4 juni 2020</text:p>
            <text:p text:style-name="common-al">Burgemeester en wethouders van Horst aan de Maas, </text:p>
            <text:p text:style-name="common-al">R.F.I. Palme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8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8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8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MLGUSSEKUULKEONG-BPO1</meta:user-defined>
    <meta:user-defined meta:name="OVERHEIDop.Ruimtelijkeplannen/DC.type">bestemmingsplan</meta:user-defined>
    <dc:language>nl</dc:language>
    <meta:user-defined meta:name="OVERHEID.Gemeente/DC.spatial">Horst aan de Maas</meta:user-defined>
    <meta:user-defined meta:name="OVERHEID.EPSG28992/DC.spatial">203162.468 385492.349</meta:user-defined>
    <meta:user-defined meta:name="DC.title">Gussekuulke, Konijnenweg, Vlasvenstraat en Steegstraat in Melderslo, Ontwerp-bestemmingsplan 4-6-2020</meta:user-defined>
    <meta:user-defined meta:name="OVERHEID.PostcodeHuisnummer/OVERHEIDop.postcodeHuisnummer">5962AE 9</meta:user-defined>
    <meta:user-defined meta:name="OVERHEIDop.straatnaam">Heuvelweg</meta:user-defined>
    <meta:user-defined meta:name="OVERHEIDop.woonplaats">Melderslo</meta:user-defined>
    <meta:user-defined meta:name="DCTERMS.W3CDTF/DCTERMS.available">2020-06-04</meta:user-defined>
    <meta:user-defined meta:name="OVERHEIDop.externeBijlage">aerius berekening.pdf|exb-2020-28309</meta:user-defined>
    <meta:user-defined meta:name="OVERHEIDop.externeBijlage">akoestisch onderzoek weg verkeerslawaai.pdf|exb-2020-28310</meta:user-defined>
    <meta:user-defined meta:name="OVERHEIDop.externeBijlage">archeologisch onderzoek.pdf|exb-2020-28311</meta:user-defined>
    <meta:user-defined meta:name="OVERHEIDop.externeBijlage">geluidsonderzoek verkeersaantrekkende werking.pdf|exb-2020-28312</meta:user-defined>
    <meta:user-defined meta:name="OVERHEIDop.externeBijlage">infiltratieonderzoek.pdf|exb-2020-28313</meta:user-defined>
    <meta:user-defined meta:name="OVERHEIDop.externeBijlage">ladder duurzame verstedelijking.pdf|exb-2020-28314</meta:user-defined>
    <meta:user-defined meta:name="OVERHEIDop.externeBijlage">magneetveldzone berekeningen.pdf|exb-2020-28315</meta:user-defined>
    <meta:user-defined meta:name="OVERHEIDop.externeBijlage">quickscan flora en fauna.pdf|exb-2020-28316</meta:user-defined>
    <meta:user-defined meta:name="OVERHEIDop.externeBijlage">Regels ontwerp bestemmingsplan.pdf|exb-2020-28317</meta:user-defined>
    <meta:user-defined meta:name="OVERHEIDop.externeBijlage">toelichting ontwerp bestemmingsplan.pdf|exb-2020-28318</meta:user-defined>
    <meta:user-defined meta:name="OVERHEIDop.externeBijlage">verbeelding.pdf|exb-2020-28319</meta:user-defined>
    <meta:user-defined meta:name="OVERHEIDop.externeBijlage">verkennend bodemonderzoek.pdf|exb-2020-28320</meta:user-defined>
    <meta:user-defined meta:name="DCTERMS.W3CDTF/OVERHEIDop.jaargang">2020</meta:user-defined>
    <meta:user-defined meta:name="OVERHEIDop.publicationIssue">29981</meta:user-defined>
    <meta:user-defined meta:name="OVERHEIDop.StcrtID/DC.identifier">stcrt-2020-29981</meta:user-defined>
    <meta:user-defined meta:name="OVERHEIDop.versieInformatie"/>
  </office:meta>
</office:document-meta>
</file>