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Jsselgouwe 11 tm 33 onev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aalte maken bekend, dat zij voornemens zijn een projectbesluit, als bedoeld in artikel 3.10 van de Wet ruimtelijke ordening, te nemen voor de  IJsselgouwe 11 tm 33 oneven in Heeten.</text:p>
            <text:p text:style-name="common-al">Het ontwerp-projectbesluit biedt een planologische regeling voor het bouwen van twee rijen van 6 woningen aan de IJsselgouwe 11 tm 33 in Heeten.</text:p>
            <text:p text:style-name="common-al">Op basis van het vigerende bestemmingsplan  <text:span text:style-name="nadrukondlijn">“IJsselgouwe” en paraplubestemmingplan Parkeren</text:span> ” van Raalte is dit thans niet mogelijk.</text:p>
            <text:p text:style-name="common-al">Overeenkomstig artikel 3.11 van de Wet ruimtelijke ordening, juncto afdeling 3.4 van de Algemene wet bestuursrecht ligt het ontwerp-projectbesluit met de bijbehorende stukken vanaf    gedurende 6 weken ter inzage. </text:p>
            <text:p text:style-name="common-al">Tijdens de termijn van ter inzage legging is het voor een ieder mogelijk zienswijzen in te dienen tegen de ontwerpbesluiten; bij voorkeur schriftelijk. Schriftelijke reacties kunnen worden gericht aan het college van burgemeester en wethouders, Postbus 140, 8100 AC Raalte. </text:p>
            <text:p text:style-name="common-al">Wij wijzen u erop dat bij het niet (tijdig) indienen van een zienswijze, u in een later stadium geen beroep kunt instellen tegen het definitieve beslu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978</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9978</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9978</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Raalt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77.OV2020-0004</meta:user-defined>
    <meta:user-defined meta:name="OVERHEIDop.Ruimtelijkeplannen/DC.type">omgevingsvergunning met planafwijking</meta:user-defined>
    <dc:language>nl</dc:language>
    <meta:user-defined meta:name="OVERHEID.Gemeente/DC.spatial">Raalte</meta:user-defined>
    <meta:user-defined meta:name="DC.title">[IJsselgouwe 11 tm 33 oneven]</meta:user-defined>
    <meta:user-defined meta:name="DCTERMS.W3CDTF/DCTERMS.available">2020-06-03</meta:user-defined>
    <meta:user-defined meta:name="DCTERMS.W3CDTF/OVERHEIDop.jaargang">2020</meta:user-defined>
    <meta:user-defined meta:name="OVERHEIDop.publicationIssue">29978</meta:user-defined>
    <meta:user-defined meta:name="OVERHEIDop.StcrtID/DC.identifier">stcrt-2020-29978</meta:user-defined>
    <meta:user-defined meta:name="OVERHEIDop.versieInformatie"/>
  </office:meta>
</office:document-meta>
</file>