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richemsewal (ong.)</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realiseren van een dierenverblijf aan de Erichemsewal ong. naast landgoed Het Grootveld in Buren bestaande uit de activiteiten:</text:p>
            <text:p text:style-name="common-al">• Bouwen (Art. 2.1 lid 1a Wabo).</text:p>
            <text:p text:style-name="common-al">• Handelen in strijd met regels RO (Art. 2.1 lid 1c Wabo).</text:p>
            <text:p text:style-name="common-al">Locatie : Erichemsewal naast landgoed Het Grootveld in Buren.</text:p>
            <text:p text:style-name="common-al">De aanvraag omgevingsvergunning en het ontwerpbesluit met bijbehorende stukken liggen vanaf donderdag 4 juni 2020 gedurende zes weken ter inzage in het gemeentehuis van de gemeente Buren. De aanvraag, de ontwerpbeschikking en de bijbehorende stukken zijn tijdens de openingstijden in te zien bij de Infobalie van het gemeentehuis Buren, De Wetering 1, 4021 VZ te Maurik. In verband met een beperkte openstelling wijzen wij u op de mogelijkheid om de stukken digitaal op te vragen via ons algemene e-mailadres: info@buren.nl.</text:p>
            <text:p text:style-name="common-al">Tijdens de inzage termijn kan een ieder naar keuze schriftelijk of mondeling een zienswijze naar voren brengen bij Burgemeester en wethouders, Postbus 23, 4020 BA te Maurik. In de zienswijze moet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College van B&amp;W, 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1321.017 435007.41</meta:user-defined>
    <meta:user-defined meta:name="DC.title">Ontwerpbesluit omgevingsvergunning Erichemsewal (ong.)</meta:user-defined>
    <meta:user-defined meta:name="OVERHEID.PostcodeHuisnummer/OVERHEIDop.postcodeHuisnummer">4116GH 11</meta:user-defined>
    <meta:user-defined meta:name="OVERHEIDop.straatnaam">Randweg</meta:user-defined>
    <meta:user-defined meta:name="OVERHEIDop.woonplaats">Buren</meta:user-defined>
    <meta:user-defined meta:name="DCTERMS.W3CDTF/DCTERMS.available">2020-06-03</meta:user-defined>
    <meta:user-defined meta:name="DCTERMS.W3CDTF/OVERHEIDop.jaargang">2020</meta:user-defined>
    <meta:user-defined meta:name="OVERHEIDop.publicationIssue">29970</meta:user-defined>
    <meta:user-defined meta:name="OVERHEIDop.StcrtID/DC.identifier">stcrt-2020-29970</meta:user-defined>
    <meta:user-defined meta:name="OVERHEIDop.versieInformatie"/>
  </office:meta>
</office:document-meta>
</file>