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luit hogere Waarde(n) Wet geluidhinder (project: De Groene Kamers -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0 is bekendgemaakt dat burgemeester en wethouders van Zundert, voor het project “De Groene Kamers, fase 2”, het besluit Hogere Waarde Wet Geluidhinder ongewijzigd heeft vastgesteld conform de Wet geluidhinder. In de publicatie was niet aangegeven dat de Crisis- en herstelwet van toepassing is op dit besluit. In verband hiermee wordt deze rectificatie geplaatst, waarbij geldt dat de beroepstermijn niet opnieuw wordt opengesteld.</text:p>
            <text:p text:style-name="common-al">Met dit besluit wordt een hogere waarde vastgesteld ingevolge artikel 83 van de Wet geluidhinder ter plaatse van de bebouwing, die het dichtstbij de Bredaseweg (te Rijsbergen) opgericht wordt. Uit de rapportage is herleid dat de voorkeursgrenswaarde met maximaal 5 dB wordt overschreden, ter plaatse van deze bebouwing. De maximaal te verlenen hogere waarde van 63 dB wordt niet overschreden.</text:p>
            <text:p text:style-name="common-al"/>
            <text:p text:style-name="common-al">
            <text:span text:style-name="nadrukvet">Geen w</text:span>
            <text:span text:style-name="nadrukvet">ijzigingen ten opzichte van het ontwerp</text:span>
          </text:p>
            <text:p text:style-name="common-al">De beschikking is ten opzichte van de ontwerpbeschikking niet veranderd. Daarnaast zijn tegen het ontwerpbesluit tijdens de terinzagelegging geen zienswijzen ingediend. </text:p>
            <text:p text:style-name="common-al"/>
            <text:p text:style-name="common-al">
            <text:span text:style-name="nadrukvet">Terinzagelegging</text:span>
          </text:p>
            <text:p text:style-name="common-al">Het Besluit hogere waarde Wet geluidhinder met de bijbehorende stukken liggen van 21 mei 2020 tot en met 2 juli 2020 tijdens openingstijden ter inzage op het gemeentehuis (Markt 1 te Zundert).</text:p>
            <text:p text:style-name="common-al"/>
            <text:p text:style-name="common-al">
            <text:span text:style-name="nadrukvet">Beroep</text:span>
          </text:p>
            <text:p text:style-name="common-al">Gedurende bovengenoemde termijn van zes weken, dus tot en met 2 juli 2020, kunnen belanghebbenden tegen het besluit beroep instellen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Een belanghebbende aan wie redelijkerwijs kan worden verweten dat hij geen zienswijze naar voren heeft gebracht over het ontwerpbesluit kan, op basis van artikel 6.13 van de Algemene wet bestuursrecht, geen beroep instellen. </text:p>
            <text:p text:style-name="common-al"/>
            <text:p text:style-name="common-al">
            <text:span text:style-name="nadrukvet">Inwerkingtreding</text:span>
          </text:p>
            <text:p text:style-name="last-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6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6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DeGroeneKamersf2-VS01</meta:user-defined>
    <meta:user-defined meta:name="OVERHEIDop.referentienummer">Z20-001900</meta:user-defined>
    <meta:user-defined meta:name="DCTERMS.abstract">Rectificatie besluit Hogere waarden De Groene Kamers fase 2</meta:user-defined>
    <meta:user-defined meta:name="OVERHEIDop.Ruimtelijkeplannen/DC.type">bestemmingsplan</meta:user-defined>
    <dc:language>nl</dc:language>
    <meta:user-defined meta:name="OVERHEID.Gemeente/DC.spatial">Zundert</meta:user-defined>
    <meta:user-defined meta:name="OVERHEID.EPSG28992/DC.spatial">107476.581 392779.328</meta:user-defined>
    <meta:user-defined meta:name="DC.title">Rectificatie besluit hogere Waarde(n) Wet geluidhinder (project: De Groene Kamers - fase 2)</meta:user-defined>
    <meta:user-defined meta:name="OVERHEID.PostcodeHuisnummer/OVERHEIDop.postcodeHuisnummer">4891WW 4</meta:user-defined>
    <meta:user-defined meta:name="OVERHEIDop.straatnaam">Maria Koijenstraat</meta:user-defined>
    <meta:user-defined meta:name="OVERHEIDop.woonplaats">Rijsbergen</meta:user-defined>
    <meta:user-defined meta:name="DCTERMS.W3CDTF/DCTERMS.available">2020-06-03</meta:user-defined>
    <meta:user-defined meta:name="DCTERMS.W3CDTF/OVERHEIDop.jaargang">2020</meta:user-defined>
    <meta:user-defined meta:name="OVERHEIDop.publicationIssue">29964</meta:user-defined>
    <meta:user-defined meta:name="OVERHEIDop.StcrtID/DC.identifier">stcrt-2020-29964</meta:user-defined>
    <meta:user-defined meta:name="OVERHEIDop.versieInformatie"/>
  </office:meta>
</office:document-meta>
</file>