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ichelslaan 11-11a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en 3.8 van de Wet ruimtelijke ordening en afdeling 3.4 van de Algemene wet bestuursrecht bekend dat het ontwerp bestemmingsplan “Michelslaan 11-11a” met identificatienummer NL.IMRO.0847.BP02017007-OW01 ter inzage ligt.</text:p>
            <text:p text:style-name="common-al">
            <text:span text:style-name="nadrukvet">Inhoud bestemmingsplan</text:span>
          </text:p>
            <text:p text:style-name="common-al">Het bestemmingsplan voorziet in de wijziging van een agrarische bedrijfswoning naar een plattelandswoning. Daarnaast wordt het agrarisch bestemmingsvlak van vorm veranderd en wordt middels een aanduiding de handel in kleine landbouwmachines toegestaan als ondergeschikte nevenactiviteit bij het agrarisch bedrijf.</text:p>
            <text:p text:style-name="common-al">
            <text:span text:style-name="nadrukvet">Geen vaststelling exploitatieplan</text:span>
          </text:p>
            <text:p text:style-name="common-al">Op grond van artikel 6.12 Wro is de gemeenteraad in beginsel verplicht om gelijktijdig met het bestemmingsplan een exploitatieplan vast te stellen. Omdat het kostenverhaal van dit plan op een andere wijze is verzekerd, namelijk via een anterieure exploitatieovereenkomst, is het vaststellen van een exploitatieplan niet nodig.</text:p>
            <text:p text:style-name="common-al">
            <text:span text:style-name="nadrukvet">Stukken ter inzage</text:span>
          </text:p>
            <text:p text:style-name="common-al">Het bestemmingsplan en de bijbehorende stukken liggen met ingang van 5 juni 2020 tot en met 16 juli 2020 ter inzage bij het Klant Contact Centrum (KCC) op het gemeentehuis in Someren. Het KCC is geopend op maandag tot en met vrijdag van 9.00 tot 12.00 uur. Voor het inzien van het ontwerp bestemmingsplan en de bijbehorende stukken buiten openingstijden kan een afspraak worden gemaakt. Een afspraak kunt u maken via telefoonnummer (0493) 494 888.</text:p>
            <text:p text:style-name="common-al">Het plan is digitaal te raadplegen via www.ruimtelijkeplannen.nl of via de gemeentelijke website www.someren.nl onder het kopje bestemmingsplannen &gt;&gt; ontwerp.</text:p>
            <text:p text:style-name="common-al">
            <text:span text:style-name="nadrukvet">Zienswijze</text:span>
          </text:p>
            <text:p text:style-name="common-al">Tijdens de inzagetermijn kan een ieder zowel mondeling als schriftelijk een zienswijze indienen op het ontwerp bestemm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Voor nadere vragen over dit bestemm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5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5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7007-OW01</meta:user-defined>
    <meta:user-defined meta:name="OVERHEIDop.Ruimtelijkeplannen/DC.type">bestemmingsplan</meta:user-defined>
    <dc:language>nl</dc:language>
    <meta:user-defined meta:name="OVERHEID.Gemeente/DC.spatial">Someren</meta:user-defined>
    <meta:user-defined meta:name="OVERHEID.EPSG28992/DC.spatial">175473 374296</meta:user-defined>
    <meta:user-defined meta:name="DC.title">Ontwerp bestemmingsplan Michelslaan 11-11a te Someren</meta:user-defined>
    <meta:user-defined meta:name="OVERHEID.PostcodeHuisnummer/OVERHEIDop.postcodeHuisnummer">5712PL 11</meta:user-defined>
    <meta:user-defined meta:name="OVERHEIDop.straatnaam">Michelslaan</meta:user-defined>
    <meta:user-defined meta:name="OVERHEIDop.woonplaats">Someren</meta:user-defined>
    <meta:user-defined meta:name="DCTERMS.W3CDTF/DCTERMS.available">2020-06-04</meta:user-defined>
    <meta:user-defined meta:name="DCTERMS.W3CDTF/OVERHEIDop.jaargang">2020</meta:user-defined>
    <meta:user-defined meta:name="OVERHEIDop.publicationIssue">29959</meta:user-defined>
    <meta:user-defined meta:name="OVERHEIDop.StcrtID/DC.identifier">stcrt-2020-29959</meta:user-defined>
    <meta:user-defined meta:name="OVERHEIDop.versieInformatie"/>
  </office:meta>
</office:document-meta>
</file>