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van gedeputeerde Staten voor het slopen van het bestaande pand en het bouwen van drie gebouwen met in totaal 15 appartementen aan de Kerkstraat 17a-19 in Win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op grond van de Wet algemene bepalingen omgevingsrecht (Wabo) een omgevingsvergunning hebben verleend voor het slopen van het bestaande pand en het bouwen van drie gebouwen met in totaal 15 appartementen aan de Kerkstraat 17a-19 (toekomstig 19 t/m 47). Het ontwerpbesluit en de ontwerpverklaring van geen bedenkingen hebben vanaf 19 december 2019 zes weken ter inzage gelegen. Er zijn zienswijzen ontvangen. De ontvangen zienswijzen zijn voorzien van een reactie welke is opgenomen in de reactienota die bij de vergunning hoort.</text:p>
            <text:p text:style-name="common-al">
            <text:span text:style-name="nadrukvet">Inzien</text:span>
          </text:p>
            <text:p text:style-name="common-al">De aanvraag, het besluit, de verklaring van geen bedenkingen, de reactienota en alle andere bijbehorende stukken liggen vanaf <text:span text:style-name="nadrukvet">4 juni 2020 </text:span>gedurende 6 weken tijdens openingstijden voor een ieder ter inzage bij de publieksbalie van het gemeentehuis in Winsum, Hoofdstraat W 70.</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Groningen, sector bestuursrecht, postbus 150, 9700 AD Groningen. Houdt u er rekening mee dat u voor het indienen van een beroepschrift griffierechten verschuldigd bent. Het beroepschrift dient ten minste te bevatten:</text:p>
            <text:list text:style-name="id1-3-2-1-1-6">
              <text:list-item text:style-override="id1-3-2-1-1-6-1">
                <text:number>1.</text:number>
                <text:p text:style-name="al">De 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roepschrift is gericht;</text:p>
              </text:list-item>
              <text:list-item text:style-override="id1-3-2-1-1-6-4">
                <text:number>4.</text:number>
                <text:p text:style-name="al">De reden(en) van het bezwaar.</text:p>
              </text:list-item>
              <text:list-item text:style-override="id1-3-2-1-1-6-5">
                <text:number/>
                <text:p text:style-name="al"/>
              </text:list-item>
            </text:list>
            <text:p text:style-name="common-al">Ook moet u een afschrift van het besluit waartegen het beroep zich richt bijvoegen. Een beroepschrift schorst de werking van een besluit niet. Op het moment dat u een beroepschrift heeft ingediend, kunt u ook bij de voorzieningenrechter van de rechtbank Groningen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3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3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3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0379 594516</meta:user-defined>
    <meta:user-defined meta:name="DC.title">Omgevingsvergunning en verklaring van geen bedenkingen van gedeputeerde Staten voor het slopen van het bestaande pand en het bouwen van drie gebouwen met in totaal 15 appartementen aan de Kerkstraat 17a-19 in Winsum</meta:user-defined>
    <meta:user-defined meta:name="OVERHEID.PostcodeHuisnummer/OVERHEIDop.postcodeHuisnummer">9951AD 17</meta:user-defined>
    <meta:user-defined meta:name="OVERHEIDop.straatnaam">Kerkstraat</meta:user-defined>
    <meta:user-defined meta:name="OVERHEIDop.woonplaats">Winsum</meta:user-defined>
    <meta:user-defined meta:name="DCTERMS.W3CDTF/DCTERMS.available">2020-06-03</meta:user-defined>
    <meta:user-defined meta:name="DCTERMS.W3CDTF/OVERHEIDop.jaargang">2020</meta:user-defined>
    <meta:user-defined meta:name="OVERHEIDop.publicationIssue">29932</meta:user-defined>
    <meta:user-defined meta:name="OVERHEIDop.StcrtID/DC.identifier">stcrt-2020-29932</meta:user-defined>
    <meta:user-defined meta:name="OVERHEIDop.versieInformatie"/>
  </office:meta>
</office:document-meta>
</file>