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ceel Oud-Loosdrechtsedijk 200 te Loosdrecht</text:p>
            <text:p text:style-name="common-al"/>
            <text:p text:style-name="common-al">Burgemeester en wethouders maken bekend voornemens te zijn op grond van artikel 3.6 van de Wet ruimtelijke ordening het bestemmingsplan Plassengebied Loosdrecht 2013 te wijzigen voor zover dat betrekking heeft op het perceel Oud-Loosdrechtsedijk 200 te Loosdrecht.</text:p>
            <text:p text:style-name="common-al"/>
            <text:p text:style-name="common-al">Het perceel Oud-Loosdrechtsedijk 200 is bestemd voor Centrum. De regels voorzien in de mogelijkheid om de oeverlijn te verplaatsen. Binnen het perceel wordt meer water gerealiseerd.</text:p>
            <text:p text:style-name="common-al">De ontwerpbesluit en de daarbij behorende stukken liggen ingaande 8 juni 2020 gedurende een termijn van zes weken ter inzage in het gemeentehuis, Rading 1 te Loosdrecht. De stukken zijn digitaal te raadplegen op <text:a xlink:href="http://www.ruimtelijkeplannen.nl/" xlink:type="simple">www.ruimtelijkeplannen.nl</text:a> NL.IMRO.1696.BP8300Old2002020-on00.</text:p>
            <text:p text:style-name="common-al"/>
            <text:p text:style-name="common-al">Gedurende bovengenoemde termijn van zes weken kan een ieder schriftelijk of mondeling een zienswijze over het ontwerpwijzigingsplan naar voren brengen. Schriftelijke zienswijzen dienen te worden gericht aan het college van burgemeester en wethouders, Postbus 190, 1230 AD Loosdrecht. Voor het mondeling naar voren brengen van een zienswijze kan contact op worden genomen met de administratie van het Fysiek Domei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300Old2002020-on00</meta:user-defined>
    <meta:user-defined meta:name="OVERHEIDop.Ruimtelijkeplannen/DC.type">bestemmingsplan</meta:user-defined>
    <dc:language>nl</dc:language>
    <meta:user-defined meta:name="OVERHEID.Gemeente/DC.spatial">Wijdemeren</meta:user-defined>
    <meta:user-defined meta:name="OVERHEID.EPSG28992/DC.spatial">133986 468824</meta:user-defined>
    <meta:user-defined meta:name="DC.title">Wijziging bestemmingsplan Plassengebied Loosdrecht 2013</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0-06-04</meta:user-defined>
    <meta:user-defined meta:name="DCTERMS.W3CDTF/OVERHEIDop.jaargang">2020</meta:user-defined>
    <meta:user-defined meta:name="OVERHEIDop.publicationIssue">29924</meta:user-defined>
    <meta:user-defined meta:name="OVERHEIDop.StcrtID/DC.identifier">stcrt-2020-29924</meta:user-defined>
    <meta:user-defined meta:name="OVERHEIDop.versieInformatie"/>
  </office:meta>
</office:document-meta>
</file>