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regeling Van der Lind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parkeerverbod-zone westelijk wegvak en correctie op besluit uit 2005)</text:p>
            <text:p text:style-name="common-al">Zaak 589998</text:p>
            <text:p text:style-name="common-al">
            <text:span text:style-name="nadrukvet">Burgemeester en wethouders van Hilversum hebben het volgende overwogen;</text:span>
          </text:p>
            <text:p text:style-name="common-al">Krachtens artikel 2 lid 1 en 2 van de Wegenverkeerswet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 </text:p>
            <text:p text:style-name="common-al">Bij ons besluit van 25 oktober 2005 (Gemeenteblad III, 2005, nr. 109) is de Van der Lindenlaan in zijn geheel aangewezen als 30km/h –zone. Voor het wegvak tussen ’s Gravelandseweg en Oranjelaan is in dat besluit gelet op de geringe breedte een parkeerverbod –zone ingesteld. Tenslotte is in dat besluit onder III.a eenrichtingsverkeer ingesteld voor het wegvak tussen Zonnelaan en Oranjelaan. Abusievelijk is daarbij in de tekst en besluitpunt aangegeven dat dit wegvak in westelijke richting eenrichtingsverkeer is en in oostelijke richting gesloten verklaard, dat moet echter zijn in oostelijke richting eenrichtingsverkeer is en in westelijke richting gesloten verklaard. De borden op straat zijn destijds wel als bedoeld geplaatst. Deze vergissing wordt met het voorliggende besluit hersteld.</text:p>
            <text:p text:style-name="common-al">Er bestaat thans behoefte aan een aanvullende verkeersregeling voor het wegvak Van der Lindenlaan tussen Blijdensteinlaan en Schuttersweg. Voor dit wegvak geldt tweerichtingsverkeer. </text:p>
            <text:p text:style-name="common-al">Bewoners en gebruikers ervaren in toenemende mate hinder van geparkeerde voertuigen op dit wegvak. De zeer geringe breedte van het wegvak –op delen zelfs ingeklemd tussen stenen muren op erfgrenzen- maakt dat een geparkeerd voertuig nauwelijks meer te passeren valt of dat in- en uitrijden bij uitritten niet goed mogelijk is.</text:p>
            <text:p text:style-name="common-al">Het instellen van een parkeerverbod –zone voor het wegvak is een passende maatregel om de ervaren hinder en overlast tegen te gaan en de bereikbaarheid zo goed mogelijk in stand te houden, daarmee bewoners en gebruikers tegemoet te komen. De nadelen zijn niet zodanig dat deze maatregel niet zou kunnen worden toegepast.</text:p>
            <text:p text:style-name="common-al">De korpschef politie is gehoord in overeenstemming met artikel 24 van het Besluit administratieve bepalingen inzake het wegverkeer (BABW) en adviseert positief op de voorgestelde maatregel.</text:p>
            <text:p text:style-name="common-al">De Van der Lindenlaan is bij de gemeente in beheer en onderhoud. </text:p>
            <text:p text:style-name="common-al">Het ontwerp van dit besluit is op 14 november 2019 op de gebruikelijke wijze gepubliceerd op de website www.overheid.nl onder Bekendmakingen - Gemeenteblad. Een ieder is gedurende 6 weken in de gelegenheid gesteld om zijn of haar zienswijze ten aanzien van dit ontwerpbesluit kenbaar te maken. Van deze mogelijkheid is geen gebruik gemaakt.</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lgemene wet bestuursrecht, van toepassing verklaard voor verkeersbesluiten (besluiten op grond van de Wegenverkeerswet 1994,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p>
            <text:list text:style-name="id1-3-2-2-1-16">
              <text:list-item text:style-override="id1-3-2-2-1-16-1">
                <text:number>1.</text:number>
                <text:p text:style-name="al">Door het plaatsen van borden E1 -zonaal van bijlage 1 van het Reglement verkeersregels en verkeerstekens 1990, het parkeren op Van der Lindenlaan tussen Blijdensteinlaan en Schuttersweg te verbieden.</text:p>
              </text:list-item>
              <text:list-item text:style-override="id1-3-2-2-1-16-2">
                <text:number>2.</text:number>
                <text:p text:style-name="al">Het besluitpunt onder III.a,b van het besluit Verkeersregeling Van der Lindenlaan van 25 oktober 2005 (Gemeenteblad III, 2005, nr. 109) te wijzigen naar: </text:p>
              </text:list-item>
            </text:list>
            <text:p text:style-name="common-al"> III.a. Door het handhaven van borden C2 en C3 van de bijlage, de Van der Lindenlaan, tussen de Oranjelaan en de Zonnelaan, in <text:span text:style-name="nadrukvet">westelijke</text:span> richting te sluiten voor alle bestuurders;</text:p>
            <text:p text:style-name="common-al">b. door het aanbrengen van onderborden fietsers en bromfietsers van de onder III.a. genoemde geslotenverklaring uit te zonderen.</text:p>
            <text:p text:style-name="common-al">  </text:p>
            <text:p text:style-name="common-al">Hilversum,  10 januari 2020</text:p>
            <text:p text:style-name="common-al">Burgemeester en wethouders van Hilversum,</text:p>
            <text:p text:style-name="common-al">Namens dezen:</text:p>
            <text:p text:style-name="common-al">De portefeuillehouder verkeer,</text:p>
            <text:p text:style-name="common-al">     </text:p>
            <text:p text:style-name="common-al">A.J. Wolthers</text:p>
            <text:p text:style-name="common-al">  </text:p>
            <text:p text:style-name="common-al">Dit besluit met eventuele bijlagen wordt op 16 januari 2020 overeenkomstig de Verordening op de elektronische publicatie Hilversum 2014 bekend gemaakt op de website www.overheid.nl onder Bekendmakingen -Staatscourant en is daar in zijn geheel in te zien. Dit is de enige rechtsgeldige bekendmaking. Dit besluit treedt in werking de dag na de bekendmaking.</text:p>
            <text:p text:style-name="common-al"> </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text:a xlink:href="http://www.rechtspraak.nl" xlink:type="simple">www.rechtspraak.nl</text:a></text:p>
            <text:p text:style-name="common-al"> </text:p>
            <text:p text:style-name="common-al">Zaak 58999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9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9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instellen parkeerverbod zone - Van der Lindenlaan westelijk wegva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9998</meta:user-defined>
    <meta:user-defined meta:name="DCTERMS.abstract">instellen parkeerverbod westelijk wegvak Van der Lindenlaan </meta:user-defined>
    <meta:user-defined meta:name="OVERHEIDop.verkeersbordcode">E1</meta:user-defined>
    <dc:language>nl</dc:language>
    <meta:user-defined meta:name="OVERHEID.EPSG28992/DC.spatial">139428 471328</meta:user-defined>
    <meta:user-defined meta:name="DC.title">Besluit Verkeersregeling Van der Lindenlaan</meta:user-defined>
    <meta:user-defined meta:name="OVERHEID.PostcodeHuisnummer/OVERHEIDop.postcodeHuisnummer">1217PJ 125a</meta:user-defined>
    <meta:user-defined meta:name="OVERHEIDop.straatnaam">Van der Lindenlaan</meta:user-defined>
    <meta:user-defined meta:name="OVERHEIDop.woonplaats">Hilversum</meta:user-defined>
    <meta:user-defined meta:name="DCTERMS.W3CDTF/DCTERMS.available">2020-01-16</meta:user-defined>
    <meta:user-defined meta:name="OVERHEIDop.StcrtID/DC.identifier">stcrt-2020-2992</meta:user-defined>
    <meta:user-defined meta:name="DCTERMS.W3CDTF/OVERHEIDop.jaargang">2020</meta:user-defined>
    <meta:user-defined meta:name="OVERHEIDop.publicationIssue">2992</meta:user-defined>
    <meta:user-defined meta:name="OVERHEIDop.versieInformatie"/>
  </office:meta>
</office:document-meta>
</file>