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Parkeerverbod fietsers en bromfietsers Boterhoek,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Een parkeerverbod voor fietsers en bromfietsers in te stellen in de Boterhoek</text:p>
            <text:p text:style-name="tussenkopcur">Motivering</text:p>
            <text:p text:style-name="common-al">Door de huidige coronarichtlijnen dient men 1,5 meter afstand van elkaar te houden. Op dit moment staan er in de Boterhoek fietsen en bromfietsen geparkeerd die veel ruimte in beslag nemen. Hierdoor is het niet mogelijk om 1,5 meter afstand van elkaar te houden. Om dit wel te realiseren is het gewenst om geen fietsen en bromfietsen te parkeren in de Boterhoek.</text:p>
            <text:p text:style-name="tussenkopcur">Belangenafweging</text:p>
            <text:p text:style-name="common-al">Voor fietsers en bromfietsers zijn er aan alle zijdes van de entree van de Boterhoek voldoende parkeergelegenheden beschikbaar. </text:p>
            <text:p text:style-name="common-al">Het houden van de 1,5 meter afstand is van groter belang dan het dichtbij de winkel kunnen parkeren van de fiets of bromfiets.</text:p>
            <text:p text:style-name="common-al"/>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Besluiten</text:p>
            <text:p text:style-name="common-al">Op grond van vorenstaande overwegingen besluiten burgemeester en wethouders:</text:p>
            <text:list text:style-name="id1-3-2-2-1-30">
              <text:list-item text:style-override="id1-3-2-2-1-30-1">
                <text:number>1.</text:number>
                <text:p text:style-name="al">Een parkeerverbod in te stellen voor fietsers en bromfietsers door het plaatsen van verkeersborden E03(zb) en E03(ze) uit bijlage I van het RVV 1990 op de Boterhoek;</text:p>
              </text:list-item>
              <text:list-item text:style-override="id1-3-2-2-1-30-2">
                <text:number>2.</text:number>
                <text:p text:style-name="al">Een en ander overeenkomstig de bij dit besluit behorende tekening;</text:p>
              </text:list-item>
              <text:list-item text:style-override="id1-3-2-2-1-30-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0-4">
                <text:number>4.</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9-05-2020</text:p>
            <text:p text:style-name="common-al"/>
            <text:p text:style-name="common-al">Met vriendelijke groet,</text:p>
            <text:p text:style-name="common-al"/>
            <text:p text:style-name="common-al">Namens burgemeester en wethouders,</text:p>
            <text:p text:style-name="common-al"/>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9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9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9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Parkeerverbod fietsers en bromfietsers - Boterhoek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Parkeerverbod fietsers en bromfietsers in de Boterhoek</meta:user-defined>
    <meta:user-defined meta:name="OVERHEIDop.verkeersbordcode">E3</meta:user-defined>
    <dc:language>nl</dc:language>
    <meta:user-defined meta:name="OVERHEID.EPSG28992/DC.spatial">155480.392 391361.522</meta:user-defined>
    <meta:user-defined meta:name="DC.title">Verkeersbesluit – Parkeerverbod fietsers en bromfietsers Boterhoek, Best</meta:user-defined>
    <meta:user-defined meta:name="OVERHEIDop.straatnaam">Boterhoek</meta:user-defined>
    <meta:user-defined meta:name="OVERHEIDop.woonplaats">Best</meta:user-defined>
    <meta:user-defined meta:name="DCTERMS.W3CDTF/DCTERMS.available">2020-06-03</meta:user-defined>
    <meta:user-defined meta:name="OVERHEIDop.StcrtID/DC.identifier">stcrt-2020-29899</meta:user-defined>
    <meta:user-defined meta:name="OVERHEIDop.externeBijlage">Tekening bij verkeersbesluit|exb-2020-28238</meta:user-defined>
    <meta:user-defined meta:name="DCTERMS.W3CDTF/OVERHEIDop.jaargang">2020</meta:user-defined>
    <meta:user-defined meta:name="OVERHEIDop.publicationIssue">29899</meta:user-defined>
    <meta:user-defined meta:name="OVERHEIDop.versieInformatie"/>
  </office:meta>
</office:document-meta>
</file>