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 Kerkdorp Acht 2007 (woonwagenlocatie Albl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4 juni 2020 het ontwerp van het bestemmingsplan <text:span text:style-name="nadrukvet">V Kerkdorp Acht 2007 (woonwagenlocatie Alblasstraat)</text:span> ter inzage ligt. Het bestemmingsplan heeft betrekking op uitbreiding van de bestaande woonwagenlocatie aan de Alblasstraat. Naast de vijf bestaande, legale standplaatsen wordt een zesde, gedoogde standplaats gelegaliseerd. Tevens worden drie nieuwe standplaatsen en een tweede ontsluiting gecreëerd.</text:p>
            <text:p text:style-name="common-al">
            <text:span text:style-name="nadrukvet">Inzage</text:span>
          </text:p>
            <text:p text:style-name="common-al">Het ontwerp van het bestemmingsplan V Kerkdorp Acht 2007 (woonwagenlocatie Alblasstraat) ligt met ingang van donderdag 4 juni 2020 tot en met woensdag 15 juli 2020 ter inzage. U kunt de stukken inzien bij het Inwonersplein (Stadhuis), Stadhuisplein 1, Eindhoven. </text:p>
            <text:p text:style-name="common-al">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04-0201" xlink:type="simple">https://www.ruimtelijkeplannen.nl/?planidn=NL.IMRO.0772.80304-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uitsluitend telefonisch vanwege het coronavirus) dan dient u vóór 8 juli 2020 een afspraak te maken met Chantal Julicher, telefoonnummer (040) 238 29 09.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04-0201</meta:user-defined>
    <meta:user-defined meta:name="OVERHEIDop.Ruimtelijkeplannen/DC.type">bestemmingsplan</meta:user-defined>
    <dc:language>nl</dc:language>
    <meta:user-defined meta:name="OVERHEID.Gemeente/DC.spatial">Eindhoven</meta:user-defined>
    <meta:user-defined meta:name="OVERHEID.EPSG28992/DC.spatial">157608.905 387881.974</meta:user-defined>
    <meta:user-defined meta:name="DC.title">Ontwerpbestemmingsplan V Kerkdorp Acht 2007 (woonwagenlocatie Alblasstraat)</meta:user-defined>
    <meta:user-defined meta:name="OVERHEID.PostcodeHuisnummer/OVERHEIDop.postcodeHuisnummer">5626BJ 19</meta:user-defined>
    <meta:user-defined meta:name="OVERHEIDop.straatnaam">Alblasstraat</meta:user-defined>
    <meta:user-defined meta:name="OVERHEIDop.woonplaats">Eindhoven</meta:user-defined>
    <meta:user-defined meta:name="DCTERMS.W3CDTF/DCTERMS.available">2020-06-03</meta:user-defined>
    <meta:user-defined meta:name="DCTERMS.W3CDTF/OVERHEIDop.jaargang">2020</meta:user-defined>
    <meta:user-defined meta:name="OVERHEIDop.publicationIssue">29898</meta:user-defined>
    <meta:user-defined meta:name="OVERHEIDop.StcrtID/DC.identifier">stcrt-2020-29898</meta:user-defined>
    <meta:user-defined meta:name="OVERHEIDop.versieInformatie"/>
  </office:meta>
</office:document-meta>
</file>