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ppartementencomplex Prins Mauritslaan – Vondelstraat,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EEK,</text:p>
            <text:p text:style-name="common-al">maken ter voldoening aan het bepaalde in artikel 3.8, lid 3 van de Wet ruimtelijke ordening bekend, dat vanaf 5 juni 2020 tot en met 16 juli 2020, gedurende zes weken ter gemeentesecretarie (publieksbalie), Raadhuisstraat 9, voor een ieder ter inzage ligt het bij raadsbesluit van 20 mei 2020 ongewijzigd vastgestelde bestemmingsplan “Appartementencomplex Prins Mauritslaan – Vondelstraat, Beek”, zoals vervat in het GML-bestand NL.IMRO.0888.BPMAURITSVONDEL19-VA01. Het vastgestelde bestemmingsplan en de bijbehorende stukken zijn ook in te zien via de website www.ruimtelijkeplannen.nl en de gemeentelijke website: www.gemeentebeek.nl, via het kopje ‘Actueel’ naar ‘Officiële bekendmakingen’. </text:p>
            <text:p text:style-name="common-al">Het bestemmingsplan heeft betrekking op het wijzigen van de bestemming ten behoeve van de realisatie van 20 appartementen op de hoek van de Prins Mauritslaan – Vondelstraat te Beek (kadastraal bekend gemeente Beek, sectie G, nr. 42, 43, 44 en 1517).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last-al">Beek, 4 juni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Claudia Mulders</text:span></text:p>
            <text:p><text:span text:style-name="functie">Afdelingshoofd Ruimtelijke Ordening, Bouwen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MAURITSVONDEL19-VA01</meta:user-defined>
    <meta:user-defined meta:name="OVERHEIDop.Ruimtelijkeplannen/DC.type">bestemmingsplan</meta:user-defined>
    <dc:language>nl</dc:language>
    <meta:user-defined meta:name="OVERHEID.Gemeente/DC.spatial">Beek</meta:user-defined>
    <meta:user-defined meta:name="DC.title">Vastgesteld bestemmingsplan “Appartementencomplex Prins Mauritslaan – Vondelstraat, Beek”</meta:user-defined>
    <meta:user-defined meta:name="DCTERMS.W3CDTF/DCTERMS.available">2020-06-04</meta:user-defined>
    <meta:user-defined meta:name="DCTERMS.W3CDTF/OVERHEIDop.jaargang">2020</meta:user-defined>
    <meta:user-defined meta:name="OVERHEIDop.publicationIssue">29884</meta:user-defined>
    <meta:user-defined meta:name="OVERHEIDop.StcrtID/DC.identifier">stcrt-2020-29884</meta:user-defined>
    <meta:user-defined meta:name="OVERHEIDop.versieInformatie"/>
  </office:meta>
</office:document-meta>
</file>