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 maken bekend dat het volgende besluit is genomen:</text:p>
            <text:p text:style-name="common-al"/>
            <text:p text:style-name="tussenkopcur">Hogere waarden besluit </text:p>
            <text:p text:style-name="common-al">Voor: BP “appartementencomplex Prins Mauritslaan – Vondelstraat, Beek”  </text:p>
            <text:p text:style-name="common-al">Datum besluit: 2 april 2020</text:p>
            <text:p text:style-name="common-al">Zaaknummer: 2019-207680</text:p>
            <text:p text:style-name="common-al">Het besluit is ten opzichte van het ontwerpbesluit niet gewijzigd.</text:p>
            <text:p text:style-name="common-al"/>
            <text:p text:style-name="tussenkopcur">Inzage</text:p>
            <text:p text:style-name="common-al">Het besluit en de bijbehorende stukken liggen ter inzage van 5 juni 2020 tot en met 16 juli 2020 in het gemeentehuis van Beek op de gebruikelijke plaats en tijden.</text:p>
            <text:p text:style-name="common-al"/>
            <text:p text:style-name="tussenkopcur">Rechtsbescherming</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
            <text:p text:style-name="common-al">Beroep instellen kan van (dag na publicatie) tot en met (zes weken dag na publicatie)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common-al"/>
            <text:p text:style-name="tussenkopcur">Inwerkingtreding</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tussenkopcur">Informatie</text:p>
            <text:p text:style-name="common-al">Regionale Uitvoeringsdienst Zuid-Limburg, telefoon (043) 389 78 1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Beek</meta:user-defined>
    <meta:user-defined meta:name="DC.title">Kennisgeving Wet geluidhinder   Uitgebreide voorbereidingsprocedure</meta:user-defined>
    <meta:user-defined meta:name="DCTERMS.W3CDTF/DCTERMS.available">2020-06-04</meta:user-defined>
    <meta:user-defined meta:name="DCTERMS.W3CDTF/OVERHEIDop.jaargang">2020</meta:user-defined>
    <meta:user-defined meta:name="OVERHEIDop.publicationIssue">29873</meta:user-defined>
    <meta:user-defined meta:name="OVERHEIDop.StcrtID/DC.identifier">stcrt-2020-29873</meta:user-defined>
    <meta:user-defined meta:name="OVERHEIDop.versieInformatie"/>
  </office:meta>
</office:document-meta>
</file>