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Woningbouwlocatie Erk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conform het bepaalde in artikel 3.8, eerste lid van de Wet ruimtelijke ordening juncto afdeling 3.4 van de Algemene wet bestuursrecht bekend dat het ontwerp-bestemmingsplan "Woningbouwlocatie Erkens" is opgesteld en als ontwerp ter inzage wordt gelegd.<text:span text:style-name="nadrukvet"/><text:span text:style-name="nadrukvet"/></text:p>
            <text:p text:style-name="common-al">
            <text:span text:style-name="nadrukvet"/>
          </text:p>
            <text:p text:style-name="common-al">
            <text:span text:style-name="nadrukvet">Het Plangebied </text:span>
          </text:p>
            <text:p text:style-name="common-al">Het bestemmingsplan "Woningbouwlocatie Erkens" maakt het mogelijk om op de oude locatie van bakkerij Erkens, maximaal 21 grondgebonden woningen te bouwen waar dit op grond van het huidige bestemmingsplan niet is toegestaan. Het gaat hierbij om welstands- en gasvrije woningen bedoeld voor particuliere "zelfbouw" middels gemeentelijke uitgifte van bouwkavels.</text:p>
            <text:p text:style-name="common-al">
            <text:span text:style-name="nadrukvet"/>
          </text:p>
            <text:p text:style-name="common-al">
            <text:span text:style-name="nadrukvet">Ter inzage </text:span>
          </text:p>
            <text:p text:style-name="common-al">Het ontwerp-bestemmingsplan "Woningbouwlocatie Erkens" wordt ter inzage gelegd vanaf 3 juni 2020. U kunt dit ontwerp-bestemmingsplan raadplegen via de website <text:a xlink:href="http://www.ruimtelijkeplannen.nl/" xlink:type="simple">http://www.ruimtelijkeplannen.nl</text:a>. Het plangebied kunt u daar raadplegen via NL.IMRO.0899.BP20365-ON01.</text:p>
            <text:p text:style-name="common-al">Het bestemmingsplan kan gedurende de openingstijden tevens worden ingezien bij het loket Vergunningen, Lindeplein 1 te Brunssum.</text:p>
            <text:p text:style-name="common-al">Om de stukken in het gemeentehuis in te zien kunt u een afspraak maken via ons Klant Contact Centrum (045-5278 555) of via de digitale afsprakenplanner op onze website. </text:p>
            <text:p text:style-name="common-al">
            <text:span text:style-name="nadrukvet"/>
          </text:p>
            <text:p text:style-name="common-al">
            <text:span text:style-name="nadrukvet">Indienen van zienswijzen </text:span>
          </text:p>
            <text:p text:style-name="common-al">Gedurende de terinzagetermijn (vanaf 3 juni 2020 t/m 14 juli 2020) kan eenieder ten aanzien van het ontwerp-bestemmingsplan bij de gemeenteraad zienswijzen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
            <text:p text:style-name="last-al">Brunssum, 2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7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7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ns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9.BP20365-ON01</meta:user-defined>
    <meta:user-defined meta:name="OVERHEIDop.Ruimtelijkeplannen/DC.type">bestemmingsplan</meta:user-defined>
    <dc:language>nl</dc:language>
    <meta:user-defined meta:name="OVERHEID.Gemeente/DC.spatial">Brunssum</meta:user-defined>
    <meta:user-defined meta:name="DC.title">Bekendmaking ontwerp-bestemmingsplan "Woningbouwlocatie Erkens"</meta:user-defined>
    <meta:user-defined meta:name="DCTERMS.W3CDTF/DCTERMS.available">2020-06-03</meta:user-defined>
    <meta:user-defined meta:name="DCTERMS.W3CDTF/OVERHEIDop.jaargang">2020</meta:user-defined>
    <meta:user-defined meta:name="OVERHEIDop.publicationIssue">29872</meta:user-defined>
    <meta:user-defined meta:name="OVERHEIDop.StcrtID/DC.identifier">stcrt-2020-29872</meta:user-defined>
    <meta:user-defined meta:name="OVERHEIDop.versieInformatie"/>
  </office:meta>
</office:document-meta>
</file>