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013</text:p>
            <text:p text:style-name="context_bottom"/>
          </text:section>
          <text:p text:style-name="aanhef_wie">Burgemeester en wethouders gemeente Landsmeer</text:p>
          <text:p text:style-name="aanhef_wie">Op grond van artikel 18, eerste lid, onder d, van de Wegenverkeerswet 1994, is het college van burgemeester en wethouders bevoegd dit verkeersbesluit te nemen.</text:p>
          <text:p text:style-name="aanhef_wie">Vereiste van besluit:</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section text:name="considerans_id1-3-2-1-7" text:style-name="considerans">
            <text:p text:style-name="considerans.al">
            <text:span text:style-name="nadrukvet">Overwegende, </text:span>
          </text:p>
            <text:p text:style-name="considerans.al">Dat een inwoner een aanvraag heeft gedaan voor een toewijzing van een individuele gehandicaptenparkeerplaats.Dat de aanvrager zeer slecht ter been is.Dat de parkeerbezetting in de directe woonomgeving zeer hoog is.Dat de aanvrager de grote afstanden tot een vrije parkeerplaats als gevolg van die hoge parkeerdruk, moeilijk kan overbruggen.Dat de aanvrager in bezit is van een auto. Dat de aanvrager in het bezit is van een gehandicaptenparkeerkaart.Dat het in verband met voorgaande overwegingen wenselijk is om een gehandicaptenparkeerplaats in te stellen in de nabijheid van de woning van aanvrager, en wel op de parkeerplaats die is gesitueerd ter hoogte van Dr. M.L. Kingstraat 14 te Landsmeer. Conform bijgevoegde situatietekening.Dat dit mogelijk is door plaatsing van bord E6 van bijlage 1 van het RVV 1990, welke aanduidt: een parkeerplaats voor een motor- of invalidenvoertuig, die door of ten behoeve van het vervoer van invaliden wordt gebruikt en tevens een parkeerverbod voor andere voertuigen aangeeft.Dat de gehandicaptenparkeerplaats voor de aanvrager gereserveerd kan worden door een onderbord te plaatsen met daarop het kenteken van het voertuig waarvoor de parkeerplaats is bedoeld.Dat aan dit verkeersbesluit de volgende belangen, als bedoeld in artikel 2 van de Wegenverkeerswet 1994, ten grondslag liggen: het zoveel mogelijk waarborgen van de vrijheid van het verkeer.Dat dit besluit in overeenstemming is met paragraaf 2.3 van het vigerende ‘Gemeentelijk Verkeer en Vervoer plan 2007-2012’.Dat overleg heeft plaatsgevonden met de verkeersadviseur van het regionaal politiekorps als bedoeld in artikel 24 van het Besluit Administratieve Bepalingen inzake het Wegverkeer en dat deze positief heeft geadviseerd.Gelet op het bepaalde terzake in de Wegenverkeerswet 1994, het Reglement Verkeersregels en Verkeerstekens 1990, het Besluit Administratieve Bepalingen inzake het Wegverkeer en Burgerlijk Wetboek.</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en burgemeester en wethouders om:</text:p>
            <text:p text:style-name="last-al">Een gehandicaptenparkeerplaats aan te leggen op de parkeerplaats die is gesitueerd ter hoogte van Dr. M.L. Kingstraat 14 te Landsmeer door middel van plaatsing van bord E6 van bijlage 1 van het RVV 1990 en deze te voorzien van een onderbord met het kenteken behorende bij het betreffende voertuig. Conform bijgevoegde situatietekening.</text:p>
            <text:section text:name="definitielijst_id1-3-2-2-1-3" text:style-name="definitielijst">
              <text:section text:name="definitie-item_id1-3-2-2-1-3-1" text:style-name="definitie-item">
                <text:p text:style-name="li.nr">2.</text:p>
                <text:p text:style-name="term">De bekendmaking van de ter inzage legging van het besluit met de daarop betrekking hebbende stukken te publiceren op de gemeentelijke voorlichtingspagina van het weekblad Het Kompas.</text:p>
                <text:section text:name="definitie_id1-3-2-2-1-3-1-3" text:style-name="definitie">
                  <text:p text:style-name="al"/>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19 mei 2020</text:span>
          </text:p>
          </text:section>
          <text:section text:name="ondertekening_id1-3-2-3-2">
            <text:p><text:span text:style-name="deze">Namens burgemeester en wethouders,</text:span></text:p>
            <text:p><text:span text:style-name="ondertekening_naam">
            <text:span text:style-name="voornaam">R. Schoorstra</text:span>
            <text:span text:style-name="achternaam">Beleidsmedewerker verkeer en infrastructuu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andsmeer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2902.237 493215.357</meta:user-defined>
    <meta:user-defined meta:name="DC.title">Gehandicaptenparkeerplaats</meta:user-defined>
    <meta:user-defined meta:name="OVERHEID.PostcodeHuisnummer/OVERHEIDop.postcodeHuisnummer">1121CP 14</meta:user-defined>
    <meta:user-defined meta:name="OVERHEIDop.straatnaam">Dr. M.L. Kingstraat</meta:user-defined>
    <meta:user-defined meta:name="OVERHEIDop.woonplaats">Landsmeer</meta:user-defined>
    <meta:user-defined meta:name="DCTERMS.W3CDTF/DCTERMS.available">2020-06-02</meta:user-defined>
    <meta:user-defined meta:name="OVERHEIDop.StcrtID/DC.identifier">stcrt-2020-29853</meta:user-defined>
    <meta:user-defined meta:name="OVERHEIDop.externeBijlage">GPP Dr. M.L. Kingstraat 14|exb-2020-28198</meta:user-defined>
    <meta:user-defined meta:name="DCTERMS.W3CDTF/OVERHEIDop.jaargang">2020</meta:user-defined>
    <meta:user-defined meta:name="OVERHEIDop.publicationIssue">29853</meta:user-defined>
    <meta:user-defined meta:name="OVERHEIDop.versieInformatie"/>
  </office:meta>
</office:document-meta>
</file>